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tarSymbol" svg:font-family="StarSymbol, 'Arial Unicode MS'"/>
    <style:font-face style:name="Courier New" svg:font-family="'Courier New'" style:font-family-generic="modern" style:font-pitch="fixed"/>
    <style:font-face style:name="Liberation Mono" svg:font-family="'Liberation Mono'" style:font-family-generic="modern" style:font-pitch="fixed"/>
    <style:font-face style:name="DejaVu Sans" svg:font-family="'DejaVu Sans'" style:font-pitch="variable"/>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Table1" style:family="table">
      <style:table-properties style:width="18.724cm" table:align="right" style:writing-mode="lr-tb"/>
    </style:style>
    <style:style style:name="Table1.A" style:family="table-column">
      <style:table-column-properties style:column-width="9.372cm"/>
    </style:style>
    <style:style style:name="Table1.B" style:family="table-column">
      <style:table-column-properties style:column-width="9.352cm"/>
    </style:style>
    <style:style style:name="Table1.1" style:family="table-row">
      <style:table-row-properties style:keep-together="true" fo:keep-together="auto"/>
    </style:style>
    <style:style style:name="Table1.A1" style:family="table-cell">
      <style:table-cell-properties style:vertical-align="top" fo:padding-left="0cm" fo:padding-right="0.254cm" fo:padding-top="0cm" fo:padding-bottom="0cm" fo:border="none" style:writing-mode="lr-tb"/>
    </style:style>
    <style:style style:name="Table2" style:family="table">
      <style:table-properties style:width="19.05cm" table:align="left" style:writing-mode="lr-tb"/>
    </style:style>
    <style:style style:name="Table2.A" style:family="table-column">
      <style:table-column-properties style:column-width="9.523cm"/>
    </style:style>
    <style:style style:name="Table2.B" style:family="table-column">
      <style:table-column-properties style:column-width="9.527cm"/>
    </style:style>
    <style:style style:name="Table2.1" style:family="table-row">
      <style:table-row-properties style:keep-together="true" fo:keep-together="auto"/>
    </style:style>
    <style:style style:name="Table2.A1" style:family="table-cell">
      <style:table-cell-properties style:vertical-align="top" fo:padding="0.097cm" fo:border="none" style:writing-mode="lr-tb"/>
    </style:style>
    <style:style style:name="P1" style:family="paragraph" style:parent-style-name="Standard">
      <style:text-properties fo:language="en" fo:country="US" style:language-asian="zxx" style:country-asian="none" style:language-complex="zxx" style:country-complex="none"/>
    </style:style>
    <style:style style:name="P2" style:family="paragraph" style:parent-style-name="Qualification_20_-_20_Header">
      <style:paragraph-properties loext:contextual-spacing="false" fo:margin-top="0.152cm" fo:margin-bottom="0cm"/>
      <style:text-properties style:use-window-font-color="true" fo:language="en" fo:country="US" style:language-asian="zxx" style:country-asian="none" style:language-complex="zxx" style:country-complex="none"/>
    </style:style>
    <style:style style:name="P3" style:family="paragraph" style:parent-style-name="Qualification_20_-_20_Detail">
      <style:paragraph-properties fo:text-align="start" style:justify-single-word="false"/>
    </style:style>
    <style:style style:name="P4" style:family="paragraph" style:parent-style-name="Experience_20_-_20_Description">
      <style:text-properties fo:language="en" fo:country="US" style:language-asian="zxx" style:country-asian="none" style:language-complex="zxx" style:country-complex="none"/>
    </style:style>
    <style:style style:name="P5" style:family="paragraph" style:parent-style-name="Experience_20_-_20_Skill">
      <style:text-properties fo:language="en" fo:country="US" fo:font-style="normal" style:language-asian="zxx" style:country-asian="none" style:font-style-asian="normal" style:language-complex="zxx" style:country-complex="none" style:font-style-complex="normal"/>
    </style:style>
    <style:style style:name="P6" style:family="paragraph" style:parent-style-name="Experience_20_-_20_Location">
      <style:text-properties fo:font-variant="normal" fo:text-transform="none" fo:font-size="10pt" fo:language="en" fo:country="US" fo:font-weight="normal" style:font-size-asian="10pt" style:language-asian="zxx" style:country-asian="none" style:font-weight-asian="normal" style:font-size-complex="10pt" style:language-complex="zxx" style:country-complex="none" style:font-weight-complex="normal"/>
    </style:style>
    <style:style style:name="P7" style:family="paragraph" style:parent-style-name="Experience_20_-_20_Sub-Description">
      <style:paragraph-properties fo:margin-left="0cm" fo:margin-right="0cm" fo:text-indent="0cm" style:auto-text-indent="false"/>
      <style:text-properties fo:language="en" fo:country="US" style:language-asian="zxx" style:country-asian="none" style:language-complex="zxx" style:country-complex="none"/>
    </style:style>
    <style:style style:name="P8" style:family="paragraph" style:parent-style-name="Experience_20_-_20_Sub-Description">
      <style:paragraph-properties fo:margin-left="0cm" fo:margin-right="0cm" fo:text-indent="0cm" style:auto-text-indent="false"/>
      <style:text-properties fo:language="en" fo:country="US" fo:font-weight="bold" style:language-asian="zxx" style:country-asian="none" style:font-weight-asian="bold" style:language-complex="zxx" style:country-complex="none" style:font-weight-complex="bold"/>
    </style:style>
    <style:style style:name="P9" style:family="paragraph" style:parent-style-name="Table_20_Contents">
      <style:text-properties fo:font-size="11pt" fo:language="en" fo:country="US" style:font-size-asian="11pt" style:language-asian="zxx" style:country-asian="none" style:font-size-complex="14pt" style:language-complex="zxx" style:country-complex="none"/>
    </style:style>
    <style:style style:name="P10" style:family="paragraph" style:parent-style-name="Header">
      <style:paragraph-properties fo:text-align="center" style:justify-single-word="false" fo:background-color="#000000">
        <style:background-image/>
      </style:paragraph-properties>
      <style:text-properties fo:font-variant="small-caps" style:font-name="Times New Roman" fo:font-size="23.5pt" fo:letter-spacing="normal" fo:font-weight="bold" style:font-size-asian="23.5pt" style:font-weight-asian="bold" style:font-size-complex="23.5pt" style:font-weight-complex="bold"/>
    </style:style>
    <style:style style:name="P11" style:family="paragraph" style:parent-style-name="Header">
      <style:text-properties fo:font-size="9pt" style:font-size-asian="9pt" style:font-size-complex="9pt"/>
    </style:style>
    <style:style style:name="P12" style:family="paragraph" style:parent-style-name="Footer">
      <style:paragraph-properties fo:padding="0cm" fo:border-left="none" fo:border-right="none" fo:border-top="0.018cm solid #000000" fo:border-bottom="none">
        <style:tab-stops>
          <style:tab-stop style:position="9.678cm" style:type="center"/>
          <style:tab-stop style:position="19.048cm" style:type="right"/>
        </style:tab-stops>
      </style:paragraph-properties>
    </style:style>
    <style:style style:name="P13" style:family="paragraph" style:parent-style-name="Standard">
      <style:text-properties fo:language="en" fo:country="US" style:language-asian="zxx" style:country-asian="none" style:language-complex="zxx" style:country-complex="none"/>
    </style:style>
    <style:style style:name="P14" style:family="paragraph" style:parent-style-name="Qualification_20_-_20_Header">
      <style:paragraph-properties loext:contextual-spacing="false" fo:margin-top="0.152cm" fo:margin-bottom="0cm"/>
      <style:text-properties style:use-window-font-color="true" fo:language="en" fo:country="US" style:language-asian="zxx" style:country-asian="none" style:language-complex="zxx" style:country-complex="none"/>
    </style:style>
    <style:style style:name="P15" style:family="paragraph" style:parent-style-name="Qualification_20_-_20_Detail">
      <style:paragraph-properties fo:text-align="start" style:justify-single-word="false"/>
    </style:style>
    <style:style style:name="P16" style:family="paragraph" style:parent-style-name="Qualification_20_-_20_Detail">
      <style:text-properties fo:font-weight="bold" style:font-weight-asian="bold" style:font-weight-complex="bold"/>
    </style:style>
    <style:style style:name="P17" style:family="paragraph" style:parent-style-name="Experience_20_-_20_Description">
      <style:text-properties fo:language="en" fo:country="US" style:language-asian="zxx" style:country-asian="none" style:language-complex="zxx" style:country-complex="none"/>
    </style:style>
    <style:style style:name="P18" style:family="paragraph" style:parent-style-name="Experience_20_-_20_Description">
      <style:text-properties fo:font-size="11pt" fo:language="en" fo:country="US" style:font-size-asian="11pt" style:language-asian="zxx" style:country-asian="none" style:font-size-complex="11pt" style:language-complex="zxx" style:country-complex="none"/>
    </style:style>
    <style:style style:name="P19" style:family="paragraph" style:parent-style-name="Experience_20_-_20_Description">
      <style:text-properties fo:font-size="8pt" fo:language="en" fo:country="US" fo:font-style="italic" style:font-size-asian="8pt" style:language-asian="zxx" style:country-asian="none" style:font-style-asian="italic" style:font-size-complex="8pt" style:language-complex="zxx" style:country-complex="none" style:font-style-complex="italic"/>
    </style:style>
    <style:style style:name="P20" style:family="paragraph" style:parent-style-name="Experience_20_-_20_Description">
      <style:text-properties fo:font-variant="normal" fo:text-transform="none" fo:font-size="11pt" fo:language="en" fo:country="US" fo:font-weight="normal" style:font-size-asian="11pt" style:language-asian="zxx" style:country-asian="none" style:font-weight-asian="normal" style:font-size-complex="14pt" style:language-complex="zxx" style:country-complex="none" style:font-weight-complex="normal"/>
    </style:style>
    <style:style style:name="P21" style:family="paragraph" style:parent-style-name="Experience_20_-_20_Skill">
      <style:text-properties fo:language="en" fo:country="US" fo:font-style="normal" style:language-asian="zxx" style:country-asian="none" style:font-style-asian="normal" style:language-complex="zxx" style:country-complex="none" style:font-style-complex="normal"/>
    </style:style>
    <style:style style:name="P22" style:family="paragraph" style:parent-style-name="Experience_20_-_20_Skill">
      <style:text-properties fo:language="en" fo:country="US" fo:font-style="normal" fo:font-weight="bold" style:language-asian="zxx" style:country-asian="none" style:font-style-asian="normal" style:font-weight-asian="bold" style:language-complex="zxx" style:country-complex="none" style:font-style-complex="normal" style:font-weight-complex="bold"/>
    </style:style>
    <style:style style:name="P23" style:family="paragraph" style:parent-style-name="Experience_20_-_20_Skill">
      <style:text-properties fo:font-size="10pt" fo:language="en" fo:country="US" style:font-size-asian="10pt" style:language-asian="zxx" style:country-asian="none" style:font-size-complex="10pt" style:language-complex="zxx" style:country-complex="none"/>
    </style:style>
    <style:style style:name="P24" style:family="paragraph" style:parent-style-name="Experience_20_-_20_Location">
      <style:text-properties fo:font-variant="normal" fo:text-transform="none" fo:font-size="10pt" fo:language="en" fo:country="US" fo:font-weight="normal" style:font-size-asian="10pt" style:language-asian="zxx" style:country-asian="none" style:font-weight-asian="normal" style:font-size-complex="10pt" style:language-complex="zxx" style:country-complex="none" style:font-weight-complex="normal"/>
    </style:style>
    <style:style style:name="P25" style:family="paragraph" style:parent-style-name="Experience_20_-_20_Location">
      <style:text-properties fo:language="en" fo:country="US" style:language-asian="zxx" style:country-asian="none" style:language-complex="zxx" style:country-complex="none"/>
    </style:style>
    <style:style style:name="P26" style:family="paragraph" style:parent-style-name="Experience_20_-_20_Sub-Description">
      <style:paragraph-properties fo:margin-left="0cm" fo:margin-right="0cm" fo:text-indent="0cm" style:auto-text-indent="false"/>
    </style:style>
    <style:style style:name="P27" style:family="paragraph" style:parent-style-name="Experience_20_-_20_Sub-Description">
      <style:paragraph-properties fo:margin-left="0cm" fo:margin-right="0cm" fo:text-indent="0cm" style:auto-text-indent="false"/>
      <style:text-properties fo:language="en" fo:country="US" style:language-asian="zxx" style:country-asian="none" style:language-complex="zxx" style:country-complex="none"/>
    </style:style>
    <style:style style:name="P28" style:family="paragraph" style:parent-style-name="Experience_20_-_20_Sub-Description">
      <style:paragraph-properties fo:margin-left="0cm" fo:margin-right="0cm" fo:text-indent="0cm" style:auto-text-indent="false"/>
      <style:text-properties fo:language="en" fo:country="US" fo:font-weight="bold" style:language-asian="zxx" style:country-asian="none" style:font-weight-asian="bold" style:language-complex="zxx" style:country-complex="none" style:font-weight-complex="bold"/>
    </style:style>
    <style:style style:name="P29" style:family="paragraph" style:parent-style-name="Experience_20_-_20_Sub-Description">
      <style:paragraph-properties fo:margin-left="0cm" fo:margin-right="0cm" fo:text-indent="0cm" style:auto-text-indent="false"/>
      <style:text-properties fo:font-weight="bold" style:font-weight-asian="bold" style:font-weight-complex="bold"/>
    </style:style>
    <style:style style:name="P30" style:family="paragraph" style:parent-style-name="Table_20_Contents">
      <style:text-properties fo:font-size="11pt" fo:language="en" fo:country="US" style:font-size-asian="11pt" style:language-asian="zxx" style:country-asian="none" style:font-size-complex="14pt" style:language-complex="zxx" style:country-complex="none"/>
    </style:style>
    <style:style style:name="P31" style:family="paragraph" style:parent-style-name="Table_20_Contents">
      <style:text-properties fo:font-size="11pt" fo:language="en" fo:country="US" fo:font-weight="bold" style:font-size-asian="11pt" style:language-asian="zxx" style:country-asian="none" style:font-weight-asian="bold" style:font-size-complex="14pt" style:language-complex="zxx" style:country-complex="none" style:font-weight-complex="bold"/>
    </style:style>
    <style:style style:name="P32" style:family="paragraph" style:parent-style-name="Experience_20_-_20_Header">
      <style:text-properties fo:language="en" fo:country="US" style:language-asian="zxx" style:country-asian="none" style:language-complex="zxx" style:country-complex="none"/>
    </style:style>
    <style:style style:name="P33" style:family="paragraph" style:parent-style-name="Experience_20_-_20_Header">
      <style:text-properties fo:language="en" fo:country="US" fo:font-weight="bold" style:language-asian="zxx" style:country-asian="none" style:font-weight-asian="bold" style:language-complex="zxx" style:country-complex="none" style:font-weight-complex="bold"/>
    </style:style>
    <style:style style:name="P34" style:family="paragraph" style:parent-style-name="Section_20_-_20_Header">
      <style:paragraph-properties loext:contextual-spacing="false" fo:margin-top="0cm" fo:margin-bottom="0cm" fo:break-before="page"/>
      <style:text-properties fo:language="en" fo:country="US" style:language-asian="zxx" style:country-asian="none" style:language-complex="zxx" style:country-complex="none"/>
    </style:style>
    <style:style style:name="P35" style:family="paragraph" style:parent-style-name="Section_20_-_20_Header">
      <style:paragraph-properties fo:break-before="page"/>
      <style:text-properties fo:language="en" fo:country="US" style:language-asian="zxx" style:country-asian="none" style:language-complex="zxx" style:country-complex="none"/>
    </style:style>
    <style:style style:name="P36" style:family="paragraph" style:parent-style-name="Section_20_-_20_Header">
      <style:text-properties fo:language="en" fo:country="US" style:language-asian="zxx" style:country-asian="none" style:language-complex="zxx" style:country-complex="none"/>
    </style:style>
    <style:style style:name="P37" style:family="paragraph" style:parent-style-name="Experience_20_-_20_Sub-Description">
      <style:text-properties fo:language="en" fo:country="US" style:language-asian="zxx" style:country-asian="none" style:language-complex="zxx" style:country-complex="none"/>
    </style:style>
    <style:style style:name="P38" style:family="paragraph" style:parent-style-name="Experience_20_-_20_Sub-Description">
      <style:text-properties fo:font-size="9pt" fo:language="en" fo:country="US" fo:font-style="italic" style:font-size-asian="9pt" style:language-asian="zxx" style:country-asian="none" style:font-style-asian="italic" style:font-size-complex="9pt" style:language-complex="zxx" style:country-complex="none" style:font-style-complex="italic"/>
    </style:style>
    <style:style style:name="P39" style:family="paragraph" style:parent-style-name="Qualification_20_-_20_Detail">
      <style:paragraph-properties fo:margin-left="0.36cm" fo:margin-right="0cm" fo:text-indent="0cm" style:auto-text-indent="false"/>
    </style:style>
    <style:style style:name="P40" style:family="paragraph" style:parent-style-name="Qualification_20_-_20_Header">
      <style:paragraph-properties loext:contextual-spacing="false" fo:margin-top="0.152cm" fo:margin-bottom="0cm"/>
      <style:text-properties style:use-window-font-color="true" fo:language="en" fo:country="US" style:language-asian="zxx" style:country-asian="none" style:language-complex="zxx" style:country-complex="none"/>
    </style:style>
    <style:style style:name="P41" style:family="paragraph" style:parent-style-name="Qualification_20_-_20_Detail">
      <style:paragraph-properties fo:text-align="start" style:justify-single-word="false"/>
    </style:style>
    <style:style style:name="P42" style:family="paragraph" style:parent-style-name="Table_20_Contents">
      <style:text-properties fo:font-size="11pt" fo:language="en" fo:country="US" style:font-size-asian="11pt" style:language-asian="zxx" style:country-asian="none" style:font-size-complex="14pt" style:language-complex="zxx" style:country-complex="none"/>
    </style:style>
    <style:style style:name="P43" style:family="paragraph" style:parent-style-name="Footer">
      <style:paragraph-properties fo:padding="0cm" fo:border-left="none" fo:border-right="none" fo:border-top="0.018cm solid #000000" fo:border-bottom="none">
        <style:tab-stops>
          <style:tab-stop style:position="9.678cm" style:type="center"/>
          <style:tab-stop style:position="19.048cm" style:type="right"/>
        </style:tab-stops>
      </style:paragraph-properties>
    </style:style>
    <style:style style:name="P44" style:family="paragraph" style:parent-style-name="Experience_20_-_20_Location">
      <style:text-properties fo:font-variant="normal" fo:text-transform="none" fo:font-size="10pt" fo:language="en" fo:country="US" fo:font-weight="normal" style:font-size-asian="10pt" style:language-asian="zxx" style:country-asian="none" style:font-weight-asian="normal" style:font-size-complex="10pt" style:language-complex="zxx" style:country-complex="none" style:font-weight-complex="normal"/>
    </style:style>
    <style:style style:name="P45" style:family="paragraph" style:parent-style-name="Experience_20_-_20_Description">
      <style:text-properties fo:language="en" fo:country="US" style:language-asian="zxx" style:country-asian="none" style:language-complex="zxx" style:country-complex="none"/>
    </style:style>
    <style:style style:name="P46" style:family="paragraph" style:parent-style-name="Experience_20_-_20_Sub-Description">
      <style:paragraph-properties fo:margin-left="0cm" fo:margin-right="0cm" fo:text-indent="0cm" style:auto-text-indent="false"/>
      <style:text-properties fo:language="en" fo:country="US" fo:font-weight="bold" style:language-asian="zxx" style:country-asian="none" style:font-weight-asian="bold" style:language-complex="zxx" style:country-complex="none" style:font-weight-complex="bold"/>
    </style:style>
    <style:style style:name="P47" style:family="paragraph" style:parent-style-name="Experience_20_-_20_Sub-Description">
      <style:paragraph-properties fo:margin-left="0cm" fo:margin-right="0cm" fo:text-indent="0cm" style:auto-text-indent="false"/>
      <style:text-properties fo:language="en" fo:country="US" style:language-asian="zxx" style:country-asian="none" style:language-complex="zxx" style:country-complex="none"/>
    </style:style>
    <style:style style:name="P48" style:family="paragraph" style:parent-style-name="Experience_20_-_20_Skill">
      <style:text-properties fo:language="en" fo:country="US" fo:font-style="normal" style:language-asian="zxx" style:country-asian="none" style:font-style-asian="normal" style:language-complex="zxx" style:country-complex="none" style:font-style-complex="normal"/>
    </style:style>
    <style:style style:name="P49" style:family="paragraph" style:parent-style-name="Standard">
      <style:text-properties fo:language="en" fo:country="US" style:language-asian="zxx" style:country-asian="none" style:language-complex="zxx" style:country-complex="none"/>
    </style:style>
    <style:style style:name="P50" style:family="paragraph" style:parent-style-name="Standard" style:master-page-name="Standard">
      <style:paragraph-properties style:page-number="auto"/>
      <style:text-properties fo:language="en" fo:country="US" style:language-asian="zxx" style:country-asian="none" style:language-complex="zxx" style:country-complex="none"/>
    </style:style>
    <style:style style:name="T1" style:family="text">
      <style:text-properties fo:language="en" fo:country="US" style:language-asian="zxx" style:country-asian="none" style:language-complex="zxx" style:country-complex="none"/>
    </style:style>
    <style:style style:name="T2" style:family="text">
      <style:text-properties style:font-name-asian="Times New Roman" style:font-name-complex="Times New Roman"/>
    </style:style>
    <style:style style:name="T3" style:family="text">
      <style:text-properties style:use-window-font-color="true" fo:font-size="8pt" fo:language="en" fo:country="US" fo:font-weight="normal" style:font-size-asian="8pt" style:language-asian="zxx" style:country-asian="none" style:font-weight-asian="normal" style:font-size-complex="8pt" style:language-complex="zxx" style:country-complex="none" style:font-weight-complex="normal"/>
    </style:style>
    <style:style style:name="T4" style:family="text">
      <style:text-properties style:use-window-font-color="true" fo:font-size="8pt" fo:language="en" fo:country="US" fo:font-weight="bold" style:font-size-asian="8pt" style:language-asian="zxx" style:country-asian="none" style:font-weight-asian="bold" style:font-size-complex="8pt" style:language-complex="zxx" style:country-complex="none" style:font-weight-complex="bold"/>
    </style:style>
    <style:style style:name="T5" style:family="text">
      <style:text-properties fo:font-size="8pt" fo:language="en" fo:country="US" fo:font-weight="normal" style:font-size-asian="8pt" style:language-asian="zxx" style:country-asian="none" style:font-weight-asian="normal" style:font-size-complex="8pt" style:language-complex="zxx" style:country-complex="none" style:font-weight-complex="normal"/>
    </style:style>
    <style:style style:name="T6" style:family="text">
      <style:text-properties style:use-window-font-color="true" fo:font-size="8pt" fo:language="en" fo:country="US" style:font-size-asian="8pt" style:language-asian="zxx" style:country-asian="none" style:font-size-complex="8pt" style:language-complex="zxx" style:country-complex="none"/>
    </style:style>
    <style:style style:name="T7" style:family="text">
      <style:text-properties fo:font-size="8pt" fo:language="en" fo:country="US" style:font-size-asian="8pt" style:language-asian="zxx" style:country-asian="none" style:font-size-complex="8pt" style:language-complex="zxx" style:country-complex="none"/>
    </style:style>
    <style:style style:name="T8" style:family="text">
      <style:text-properties style:use-window-font-color="true" style:font-name="Times New Roman" fo:font-size="9pt" fo:language="en" fo:country="US" fo:font-style="normal" fo:font-weight="normal" style:letter-kerning="true" style:font-name-asian="DejaVu Sans" style:font-size-asian="9pt" style:language-asian="zxx" style:country-asian="none" style:font-style-asian="normal" style:font-weight-asian="normal" style:font-name-complex="DejaVu Sans" style:font-size-complex="11pt" style:language-complex="zxx" style:country-complex="none" style:font-style-complex="normal" style:font-weight-complex="normal"/>
    </style:style>
    <style:style style:name="T9" style:family="text">
      <style:text-properties style:use-window-font-color="true" fo:font-size="8pt" fo:language="en" fo:country="US" style:font-size-asian="8pt" style:language-asian="zxx" style:country-asian="none" style:font-size-complex="8pt" style:language-complex="zxx" style:country-complex="none" style:font-weight-complex="normal"/>
    </style:style>
    <style:style style:name="T10" style:family="text">
      <style:text-properties fo:font-size="8pt" fo:language="en" fo:country="US" style:font-size-asian="8pt" style:language-asian="zxx" style:country-asian="none" style:font-size-complex="8pt" style:language-complex="zxx" style:country-complex="none" style:font-weight-complex="normal"/>
    </style:style>
    <style:style style:name="T11" style:family="text">
      <style:text-properties fo:font-size="8pt" fo:language="en" fo:country="US" fo:font-weight="bold" style:font-size-asian="8pt" style:language-asian="zxx" style:country-asian="none" style:font-weight-asian="bold" style:font-size-complex="8pt" style:language-complex="zxx" style:country-complex="none" style:font-weight-complex="bold"/>
    </style:style>
    <style:style style:name="T12" style:family="text">
      <style:text-properties fo:font-weight="bold" style:font-weight-asian="bold" style:font-weight-complex="bold"/>
    </style:style>
    <style:style style:name="T13" style:family="text">
      <style:text-properties fo:font-size="11pt" style:font-size-asian="11pt" style:font-size-complex="11pt"/>
    </style:style>
    <style:style style:name="T14" style:family="text">
      <style:text-properties fo:language="en" fo:country="US" style:language-asian="zxx" style:country-asian="none" style:language-complex="zxx" style:country-complex="none"/>
    </style:style>
    <style:style style:name="T15" style:family="text">
      <style:text-properties fo:language="en" fo:country="US" style:font-name-asian="Times New Roman" style:language-asian="zxx" style:country-asian="none" style:font-name-complex="Times New Roman" style:language-complex="zxx" style:country-complex="none"/>
    </style:style>
    <style:style style:name="T16" style:family="text">
      <style:text-properties fo:language="en" fo:country="US" fo:font-weight="normal" style:language-asian="zxx" style:country-asian="none" style:font-weight-asian="normal" style:language-complex="zxx" style:country-complex="none" style:font-weight-complex="normal"/>
    </style:style>
    <style:style style:name="T17" style:family="text">
      <style:text-properties fo:language="en" fo:country="US" fo:font-weight="bold" style:language-asian="zxx" style:country-asian="none" style:font-weight-asian="bold" style:language-complex="zxx" style:country-complex="none" style:font-weight-complex="bold"/>
    </style:style>
    <style:style style:name="T18" style:family="text">
      <style:text-properties style:font-name-asian="Times New Roman" style:font-name-complex="Times New Roman"/>
    </style:style>
    <style:style style:name="T19" style:family="text">
      <style:text-properties style:use-window-font-color="true" fo:font-size="8pt" fo:language="en" fo:country="US" fo:font-weight="normal" style:font-size-asian="8pt" style:language-asian="zxx" style:country-asian="none" style:font-weight-asian="normal" style:font-size-complex="8pt" style:language-complex="zxx" style:country-complex="none" style:font-weight-complex="normal"/>
    </style:style>
    <style:style style:name="T20" style:family="text">
      <style:text-properties style:use-window-font-color="true" fo:font-size="8pt" fo:language="en" fo:country="US" fo:font-weight="bold" style:font-size-asian="8pt" style:language-asian="zxx" style:country-asian="none" style:font-weight-asian="bold" style:font-size-complex="8pt" style:language-complex="zxx" style:country-complex="none" style:font-weight-complex="bold"/>
    </style:style>
    <style:style style:name="T21" style:family="text">
      <style:text-properties style:use-window-font-color="true" fo:font-size="8pt" fo:language="en" fo:country="US" style:font-size-asian="8pt" style:language-asian="zxx" style:country-asian="none" style:font-size-complex="8pt" style:language-complex="zxx" style:country-complex="none"/>
    </style:style>
    <style:style style:name="T22" style:family="text">
      <style:text-properties style:use-window-font-color="true" fo:font-size="8pt" fo:language="en" fo:country="US" style:font-size-asian="8pt" style:language-asian="zxx" style:country-asian="none" style:font-size-complex="8pt" style:language-complex="zxx" style:country-complex="none" style:font-weight-complex="normal"/>
    </style:style>
    <style:style style:name="T23" style:family="text">
      <style:text-properties style:use-window-font-color="true" style:font-name="Times New Roman" fo:font-size="9pt" fo:language="en" fo:country="US" fo:font-style="normal" fo:font-weight="normal" style:letter-kerning="true" style:font-name-asian="DejaVu Sans" style:font-size-asian="9pt" style:language-asian="zxx" style:country-asian="none" style:font-style-asian="normal" style:font-weight-asian="normal" style:font-name-complex="DejaVu Sans" style:font-size-complex="11pt" style:language-complex="zxx" style:country-complex="none" style:font-style-complex="normal" style:font-weight-complex="normal"/>
    </style:style>
    <style:style style:name="T24" style:family="text">
      <style:text-properties style:use-window-font-color="true" style:font-name="Times New Roman" fo:font-size="9pt" fo:language="en" fo:country="US" fo:font-weight="bold" style:letter-kerning="true" style:font-name-asian="DejaVu Sans" style:font-size-asian="9pt" style:language-asian="zxx" style:country-asian="none" style:font-weight-asian="bold" style:font-name-complex="DejaVu Sans" style:font-size-complex="11pt" style:language-complex="zxx" style:country-complex="none" style:font-weight-complex="bold"/>
    </style:style>
    <style:style style:name="T25" style:family="text">
      <style:text-properties style:use-window-font-color="true" style:font-name="Times New Roman" fo:font-size="8pt" fo:language="en" fo:country="US" style:letter-kerning="true" style:font-name-asian="DejaVu Sans" style:font-size-asian="8pt" style:language-asian="zxx" style:country-asian="none" style:font-name-complex="DejaVu Sans" style:font-size-complex="8pt" style:language-complex="zxx" style:country-complex="none"/>
    </style:style>
    <style:style style:name="T26" style:family="text">
      <style:text-properties style:use-window-font-color="true" style:text-position="30% 75%" fo:font-size="8pt" fo:font-style="italic" style:font-size-asian="8pt" style:font-style-asian="italic" style:font-size-complex="8pt"/>
    </style:style>
    <style:style style:name="T27" style:family="text">
      <style:text-properties style:use-window-font-color="true" style:text-position="30% 75%" fo:font-size="8pt" fo:font-style="normal" style:font-size-asian="8pt" style:font-style-asian="normal" style:font-size-complex="8pt" style:font-style-complex="normal"/>
    </style:style>
    <style:style style:name="T28" style:family="text">
      <style:text-properties style:use-window-font-color="true" fo:language="en" fo:country="US" style:language-asian="zxx" style:country-asian="none" style:language-complex="zxx" style:country-complex="none"/>
    </style:style>
    <style:style style:name="T29" style:family="text">
      <style:text-properties fo:font-size="8pt" fo:language="en" fo:country="US" fo:font-weight="normal" style:font-size-asian="8pt" style:language-asian="zxx" style:country-asian="none" style:font-weight-asian="normal" style:font-size-complex="8pt" style:language-complex="zxx" style:country-complex="none" style:font-weight-complex="normal"/>
    </style:style>
    <style:style style:name="T30" style:family="text">
      <style:text-properties fo:font-size="8pt" fo:language="en" fo:country="US" style:font-size-asian="8pt" style:language-asian="zxx" style:country-asian="none" style:font-size-complex="8pt" style:language-complex="zxx" style:country-complex="none"/>
    </style:style>
    <style:style style:name="T31" style:family="text">
      <style:text-properties fo:font-size="8pt" fo:language="en" fo:country="US" style:font-size-asian="8pt" style:language-asian="zxx" style:country-asian="none" style:font-size-complex="8pt" style:language-complex="zxx" style:country-complex="none" style:font-weight-complex="normal"/>
    </style:style>
    <style:style style:name="T32" style:family="text">
      <style:text-properties fo:font-size="8pt" fo:language="en" fo:country="US" style:font-size-asian="8pt" style:language-asian="zxx" style:country-asian="none" style:font-size-complex="8pt" style:language-complex="zxx" style:country-complex="none" style:font-weight-complex="bold"/>
    </style:style>
    <style:style style:name="T33" style:family="text">
      <style:text-properties fo:font-size="8pt" fo:language="en" fo:country="US" fo:font-weight="bold" style:font-size-asian="8pt" style:language-asian="zxx" style:country-asian="none" style:font-weight-asian="bold" style:font-size-complex="8pt" style:language-complex="zxx" style:country-complex="none" style:font-weight-complex="bold"/>
    </style:style>
    <style:style style:name="T34" style:family="text">
      <style:text-properties fo:font-size="8pt" fo:language="en" fo:country="US" fo:font-style="italic" fo:font-weight="normal" style:font-size-asian="8pt" style:language-asian="zxx" style:country-asian="none" style:font-style-asian="italic" style:font-weight-asian="normal" style:font-size-complex="8pt" style:language-complex="zxx" style:country-complex="none" style:font-style-complex="italic" style:font-weight-complex="normal"/>
    </style:style>
    <style:style style:name="T35" style:family="text">
      <style:text-properties fo:font-weight="bold" style:font-weight-asian="bold" style:font-weight-complex="bold"/>
    </style:style>
    <style:style style:name="T36" style:family="text">
      <style:text-properties fo:font-variant="small-caps" fo:font-weight="bold" style:font-weight-asian="bold" style:font-weight-complex="bold"/>
    </style:style>
    <style:style style:name="T37" style:family="text">
      <style:text-properties fo:font-variant="small-caps" style:use-window-font-color="true" fo:font-weight="bold" style:font-weight-asian="bold" style:font-weight-complex="bold"/>
    </style:style>
    <style:style style:name="T38" style:family="text">
      <style:text-properties fo:font-variant="small-caps" style:use-window-font-color="true" style:text-position="30% 75%" fo:font-size="8pt" fo:font-style="normal" fo:font-weight="bold" style:font-size-asian="8pt" style:font-style-asian="normal" style:font-weight-asian="bold" style:font-size-complex="8pt" style:font-style-complex="normal" style:font-weight-complex="bold"/>
    </style:style>
    <style:style style:name="T39" style:family="text">
      <style:text-properties fo:font-variant="small-caps" style:use-window-font-color="true" style:text-position="30% 75%" fo:font-size="8pt" fo:font-style="italic" fo:font-weight="bold" style:font-size-asian="8pt" style:font-style-asian="italic" style:font-weight-asian="bold" style:font-size-complex="8pt" style:font-style-complex="normal" style:font-weight-complex="bold"/>
    </style:style>
    <style:style style:name="T40" style:family="text">
      <style:text-properties fo:font-weight="normal" style:font-weight-asian="normal" style:font-weight-complex="normal"/>
    </style:style>
    <style:style style:name="T41" style:family="text">
      <style:text-properties fo:font-variant="normal" fo:text-transform="none" fo:font-weight="normal" style:font-weight-asian="normal" style:font-weight-complex="normal"/>
    </style:style>
    <style:style style:name="T42" style:family="text">
      <style:text-properties fo:font-variant="normal" fo:text-transform="none" style:use-window-font-color="true" style:font-name="Times New Roman" fo:font-size="11pt" fo:font-weight="normal" style:letter-kerning="true" style:font-name-asian="DejaVu Sans" style:font-size-asian="11pt" style:font-weight-asian="normal" style:font-name-complex="DejaVu Sans" style:font-size-complex="14pt" style:font-weight-complex="normal"/>
    </style:style>
    <style:style style:name="T43" style:family="text">
      <style:text-properties fo:font-size="10pt" fo:language="en" fo:country="US" style:font-size-asian="10pt" style:language-asian="zxx" style:country-asian="none" style:font-size-complex="10pt" style:language-complex="zxx" style:country-complex="none"/>
    </style:style>
    <style:style style:name="T44" style:family="text">
      <style:text-properties style:text-position="super 58%"/>
    </style:style>
    <style:style style:name="T45" style:family="text">
      <style:text-properties fo:font-style="normal" style:font-style-asian="normal" style:font-style-complex="normal"/>
    </style:style>
  </office:automatic-styles>
  <office:body>
    <office:text text:use-soft-page-breaks="true">
      <office:forms form:automatic-focus="false" form:apply-design-mode="false"/>
      <text:tracked-changes>
        <text:changed-region xml:id="ct105553142261312" text:id="ct105553142261312">
          <text:format-change>
            <office:change-info>
              <dc:creator>Sean MacCath-Moran</dc:creator>
              <dc:date>2022-09-19T13:07:00</dc:date>
            </office:change-info>
          </text:format-change>
        </text:changed-region>
        <text:changed-region xml:id="ct105553142263616" text:id="ct105553142263616">
          <text:insertion>
            <office:change-info>
              <dc:creator>Sean MacCath-Moran</dc:creator>
              <dc:date>2022-09-19T12:33:00</dc:date>
            </office:change-info>
          </text:insertion>
        </text:changed-region>
        <text:changed-region xml:id="ct105553142251520" text:id="ct105553142251520">
          <text:deletion>
            <office:change-info>
              <dc:creator>Sean MacCath-Moran</dc:creator>
              <dc:date>2022-09-19T12:34:00</dc:date>
            </office:change-info>
            <text:p text:style-name="P1">two</text:p>
          </text:deletion>
        </text:changed-region>
        <text:changed-region xml:id="ct105553142252672" text:id="ct105553142252672">
          <text:insertion>
            <office:change-info>
              <dc:creator>Sean MacCath-Moran</dc:creator>
              <dc:date>2022-09-19T12:34:00</dc:date>
            </office:change-info>
          </text:insertion>
        </text:changed-region>
        <text:changed-region xml:id="ct105553142254784" text:id="ct105553142254784">
          <text:deletion>
            <office:change-info>
              <dc:creator>Sean MacCath-Moran</dc:creator>
              <dc:date>2022-09-19T12:34:00</dc:date>
            </office:change-info>
            <text:p text:style-name="P1">500 (and </text:p>
          </text:deletion>
        </text:changed-region>
        <text:changed-region xml:id="ct105553142254592" text:id="ct105553142254592">
          <text:deletion>
            <office:change-info>
              <dc:creator>Sean MacCath-Moran</dc:creator>
              <dc:date>2022-09-19T12:34:00</dc:date>
            </office:change-info>
            <text:p text:style-name="P1">)</text:p>
          </text:deletion>
        </text:changed-region>
        <text:changed-region xml:id="ct105553142265536" text:id="ct105553142265536">
          <text:deletion>
            <office:change-info>
              <dc:creator>Sean MacCath-Moran</dc:creator>
              <dc:date>2022-09-19T12:35:00</dc:date>
            </office:change-info>
            <text:p text:style-name="Standard"><text:a xlink:type="simple" xlink:href="http://www.emanaton.com/cv?utm_campaign=onlinecv&amp;utm_source=website&amp;utm_medium=odt&amp;utm_content=cv&amp;utm_term=emantondotcom" text:style-name="Internet_20_link" text:visited-style-name="Visited_20_Internet_20_Link"><text:span text:style-name="Internet_20_link"><text:span text:style-name="T1">/</text:span></text:span></text:a><text:a xlink:type="simple" xlink:href="http://www.emanaton.com/cv?utm_campaign=onlinecv&amp;utm_source=website&amp;utm_medium=odt&amp;utm_content=cv&amp;utm_term=emantondotcom" text:style-name="Internet_20_link" text:visited-style-name="Visited_20_Internet_20_Link"><text:span text:style-name="Internet_20_link"><text:span text:style-name="T1">c</text:span></text:span></text:a><text:a xlink:type="simple" xlink:href="http://www.emanaton.com/cv?utm_campaign=onlinecv&amp;utm_source=website&amp;utm_medium=odt&amp;utm_content=cv&amp;utm_term=emantondotcom" text:style-name="Internet_20_link" text:visited-style-name="Visited_20_Internet_20_Link"><text:span text:style-name="Internet_20_link"><text:span text:style-name="T1">v</text:span></text:span></text:a><text:span text:style-name="Internet_20_link"><text:span text:style-name="T1">, where I've also provided code samples</text:span></text:span></text:p>
          </text:deletion>
        </text:changed-region>
        <text:changed-region xml:id="ct105553142256896" text:id="ct105553142256896">
          <text:deletion>
            <office:change-info>
              <dc:creator>Sean MacCath-Moran</dc:creator>
              <dc:date>2022-09-19T12:35:00</dc:date>
            </office:change-info>
            <text:p text:style-name="Standard"><text:span text:style-name="T1">9</text:span></text:p>
          </text:deletion>
        </text:changed-region>
        <text:changed-region xml:id="ct105553142266304" text:id="ct105553142266304">
          <text:insertion>
            <office:change-info>
              <dc:creator>Sean MacCath-Moran</dc:creator>
              <dc:date>2022-09-19T12:35:00</dc:date>
            </office:change-info>
          </text:insertion>
        </text:changed-region>
        <text:changed-region xml:id="ct105553142262656" text:id="ct105553142262656">
          <text:deletion>
            <office:change-info>
              <dc:creator>Sean MacCath-Moran</dc:creator>
              <dc:date>2022-09-19T12:36:00</dc:date>
            </office:change-info>
            <text:p text:style-name="Standard"><text:span text:style-name="T1">8</text:span></text:p>
          </text:deletion>
        </text:changed-region>
        <text:changed-region xml:id="ct105553142266880" text:id="ct105553142266880">
          <text:insertion>
            <office:change-info>
              <dc:creator>Sean MacCath-Moran</dc:creator>
              <dc:date>2022-09-19T12:36:00</dc:date>
            </office:change-info>
          </text:insertion>
        </text:changed-region>
        <text:changed-region xml:id="ct105553142264000" text:id="ct105553142264000">
          <text:insertion>
            <office:change-info>
              <dc:creator>Sean MacCath-Moran</dc:creator>
              <dc:date>2022-09-19T12:35:00</dc:date>
            </office:change-info>
          </text:insertion>
        </text:changed-region>
        <text:changed-region xml:id="ct105553142228352" text:id="ct105553142228352">
          <text:deletion>
            <office:change-info>
              <dc:creator>Sean MacCath-Moran</dc:creator>
              <dc:date>2022-09-19T12:48:00</dc:date>
            </office:change-info>
            <text:p text:style-name="P1"><text:span text:style-name="T2">: </text:span></text:p>
          </text:deletion>
        </text:changed-region>
        <text:changed-region xml:id="ct105553142224704" text:id="ct105553142224704">
          <text:deletion>
            <office:change-info>
              <dc:creator>Sean MacCath-Moran</dc:creator>
              <dc:date>2022-09-19T12:37:00</dc:date>
            </office:change-info>
            <text:p text:style-name="P1"><text:span text:style-name="T2"><text:s/>Line</text:span></text:p>
          </text:deletion>
        </text:changed-region>
        <text:changed-region xml:id="ct105553142233728" text:id="ct105553142233728">
          <text:deletion>
            <office:change-info>
              <dc:creator>Sean MacCath-Moran</dc:creator>
              <dc:date>2022-09-19T12:48:00</dc:date>
            </office:change-info>
            <text:p text:style-name="P1"><text:span text:style-name="T2">Voice</text:span></text:p>
          </text:deletion>
        </text:changed-region>
        <text:changed-region xml:id="ct105553142233344" text:id="ct105553142233344">
          <text:deletion>
            <office:change-info>
              <dc:creator>Sean MacCath-Moran</dc:creator>
              <dc:date>2022-09-19T12:37:00</dc:date>
            </office:change-info>
            <text:p text:style-name="P1">Phone</text:p>
            <text:p text:style-name="P1"><text:span text:style-name="T2"><text:s/></text:span></text:p>
          </text:deletion>
        </text:changed-region>
        <text:changed-region xml:id="ct105553142233536" text:id="ct105553142233536">
          <text:deletion>
            <office:change-info>
              <dc:creator>Sean MacCath-Moran</dc:creator>
              <dc:date>2022-09-19T12:48:00</dc:date>
            </office:change-info>
            <text:p text:style-name="P1"><text:span text:style-name="T2"/></text:p>
            <text:p text:style-name="P1"><text:span text:style-name="T2"/></text:p>
          </text:deletion>
        </text:changed-region>
        <text:changed-region xml:id="ct105553142227200" text:id="ct105553142227200">
          <text:insertion>
            <office:change-info>
              <dc:creator>Sean MacCath-Moran</dc:creator>
              <dc:date>2022-09-19T12:48:00</dc:date>
            </office:change-info>
          </text:insertion>
        </text:changed-region>
        <text:changed-region xml:id="ct105553142232576" text:id="ct105553142232576">
          <text:deletion>
            <office:change-info>
              <dc:creator>Sean MacCath-Moran</dc:creator>
              <dc:date>2022-09-19T12:37:00</dc:date>
            </office:change-info>
            <text:p text:style-name="P1">902</text:p>
          </text:deletion>
        </text:changed-region>
        <text:changed-region xml:id="ct105553142234688" text:id="ct105553142234688">
          <text:insertion>
            <office:change-info>
              <dc:creator>Sean MacCath-Moran</dc:creator>
              <dc:date>2022-09-19T12:37:00</dc:date>
            </office:change-info>
          </text:insertion>
        </text:changed-region>
        <text:changed-region xml:id="ct105553142234304" text:id="ct105553142234304">
          <text:deletion>
            <office:change-info>
              <dc:creator>Sean MacCath-Moran</dc:creator>
              <dc:date>2022-09-19T12:37:00</dc:date>
            </office:change-info>
            <text:p text:style-name="P1">295</text:p>
          </text:deletion>
        </text:changed-region>
        <text:changed-region xml:id="ct105553142222784" text:id="ct105553142222784">
          <text:insertion>
            <office:change-info>
              <dc:creator>Sean MacCath-Moran</dc:creator>
              <dc:date>2022-09-19T12:37:00</dc:date>
            </office:change-info>
          </text:insertion>
        </text:changed-region>
        <text:changed-region xml:id="ct105553142232192" text:id="ct105553142232192">
          <text:deletion>
            <office:change-info>
              <dc:creator>Sean MacCath-Moran</dc:creator>
              <dc:date>2022-09-19T12:37:00</dc:date>
            </office:change-info>
            <text:p text:style-name="P1">3403</text:p>
          </text:deletion>
        </text:changed-region>
        <text:changed-region xml:id="ct105553142229312" text:id="ct105553142229312">
          <text:insertion>
            <office:change-info>
              <dc:creator>Sean MacCath-Moran</dc:creator>
              <dc:date>2022-09-19T12:37:00</dc:date>
            </office:change-info>
          </text:insertion>
        </text:changed-region>
        <text:changed-region xml:id="ct105553142228928" text:id="ct105553142228928">
          <text:deletion>
            <office:change-info>
              <dc:creator>Sean MacCath-Moran</dc:creator>
              <dc:date>2022-09-19T12:37:00</dc:date>
            </office:change-info>
            <text:p text:style-name="P1"/>
            <text:p text:style-name="P1"><text:span text:style-name="T2"><text:s/></text:span>Fax / Voice-Mail: (877) 313 - 8381</text:p>
          </text:deletion>
        </text:changed-region>
        <text:changed-region xml:id="ct105553142227776" text:id="ct105553142227776">
          <text:insertion>
            <office:change-info>
              <dc:creator>Sean MacCath-Moran</dc:creator>
              <dc:date>2022-09-19T12:48:00</dc:date>
            </office:change-info>
          </text:insertion>
        </text:changed-region>
        <text:changed-region xml:id="ct105553142230272" text:id="ct105553142230272">
          <text:deletion>
            <office:change-info>
              <dc:creator>Unknown Author</dc:creator>
              <dc:date>2019-10-26T17:38:00</dc:date>
            </office:change-info>
            <text:p text:style-name="Qualification_20_-_20_Detail"><text:span text:style-name="Qualification_20_-_20_Detail_20_-_20_Spec"><text:span text:style-name="T3"/></text:span></text:p>
            <text:p text:style-name="Qualification_20_-_20_Detail"><text:span text:style-name="Qualification_20_-_20_Detail_20_-_20_Spec"><text:span text:style-name="T4">node.js</text:span></text:span><text:span text:style-name="Qualification_20_-_20_Detail_20_-_20_Spacer"><text:span text:style-name="T5"> <text:s/>» <text:s/></text:span></text:span><text:span text:style-name="Qualification_20_-_20_Detail_20_-_20_Spec"><text:span text:style-name="T3">Intermediate</text:span></text:span><text:span text:style-name="Qualification_20_-_20_Detail_20_-_20_Spacer"><text:span text:style-name="T5"> <text:s/>» <text:s/></text:span></text:span><text:span text:style-name="Qualification_20_-_20_Detail_20_-_20_Spec"><text:span text:style-name="T3">Current</text:span></text:span></text:p>
          </text:deletion>
        </text:changed-region>
        <text:changed-region xml:id="ct105553142234112" text:id="ct105553142234112">
          <text:deletion>
            <office:change-info>
              <dc:creator>Unknown Author</dc:creator>
              <dc:date>2019-10-26T18:10:00</dc:date>
            </office:change-info>
            <text:p text:style-name="Qualification_20_-_20_Detail-Break"><text:span text:style-name="Qualification_20_-_20_Detail_20_-_20_Spec"><text:span text:style-name="T3">Current</text:span></text:span></text:p>
          </text:deletion>
        </text:changed-region>
        <text:changed-region xml:id="ct105553142228160" text:id="ct105553142228160">
          <text:insertion>
            <office:change-info>
              <dc:creator>Unknown Author</dc:creator>
              <dc:date>2019-10-26T18:10:00</dc:date>
            </office:change-info>
          </text:insertion>
        </text:changed-region>
        <text:changed-region xml:id="ct105553142234496" text:id="ct105553142234496">
          <text:insertion>
            <office:change-info>
              <dc:creator>Unknown Author</dc:creator>
              <dc:date>2019-10-26T17:38:00</dc:date>
            </office:change-info>
          </text:insertion>
        </text:changed-region>
        <text:changed-region xml:id="ct105553142230656" text:id="ct105553142230656">
          <text:insertion>
            <office:change-info>
              <dc:creator>Unknown Author</dc:creator>
              <dc:date>2019-10-26T17:39:00</dc:date>
            </office:change-info>
          </text:insertion>
        </text:changed-region>
        <text:changed-region xml:id="ct105553142229120" text:id="ct105553142229120">
          <text:format-change>
            <office:change-info>
              <dc:creator>Unknown Author</dc:creator>
              <dc:date>2019-10-26T17:38:00</dc:date>
            </office:change-info>
          </text:format-change>
        </text:changed-region>
        <text:changed-region xml:id="ct105553142170944" text:id="ct105553142170944">
          <text:format-change>
            <office:change-info>
              <dc:creator>Unknown Author</dc:creator>
              <dc:date>2019-10-26T17:38:00</dc:date>
            </office:change-info>
          </text:format-change>
        </text:changed-region>
        <text:changed-region xml:id="ct105553142174976" text:id="ct105553142174976">
          <text:insertion>
            <office:change-info>
              <dc:creator>Sean MacCath-Moran</dc:creator>
              <dc:date>2022-09-19T12:07:00</dc:date>
            </office:change-info>
          </text:insertion>
        </text:changed-region>
        <text:changed-region xml:id="ct105553142185152" text:id="ct105553142185152">
          <text:deletion>
            <office:change-info>
              <dc:creator>Sean MacCath-Moran</dc:creator>
              <dc:date>2022-09-19T12:16:00</dc:date>
            </office:change-info>
            <text:p text:style-name="Qualification_20_-_20_Detail"><text:span text:style-name="Qualification_20_-_20_Detail_20_-_20_Title"><text:span text:style-name="T6">DNS</text:span></text:span></text:p>
          </text:deletion>
        </text:changed-region>
        <text:changed-region xml:id="ct105553142183232" text:id="ct105553142183232">
          <text:deletion>
            <office:change-info>
              <dc:creator>Sean MacCath-Moran</dc:creator>
              <dc:date>2022-09-19T12:07:00</dc:date>
            </office:change-info>
            <text:p text:style-name="Qualification_20_-_20_Detail"><text:span text:style-name="Qualification_20_-_20_Detail_20_-_20_Title"><text:span text:style-name="T7">LAMP</text:span></text:span><text:span text:style-name="Qualification_20_-_20_Detail_20_-_20_Spacer"><text:span text:style-name="T5"> <text:s/>» <text:s/></text:span></text:span><text:span text:style-name="Qualification_20_-_20_Detail_20_-_20_Spec"><text:span text:style-name="T6">Expert</text:span></text:span><text:span text:style-name="Qualification_20_-_20_Detail_20_-_20_Spacer"><text:span text:style-name="T5"> <text:s/>» <text:s/></text:span></text:span><text:span text:style-name="Qualification_20_-_20_Detail_20_-_20_Spec"><text:span text:style-name="T6">Current</text:span></text:span></text:p>
            <text:p text:style-name="Qualification_20_-_20_Detail"><text:span text:style-name="Qualification_20_-_20_Detail_20_-_20_Spec"><text:span text:style-name="T6"/></text:span></text:p>
          </text:deletion>
        </text:changed-region>
        <text:changed-region xml:id="ct105553142184960" text:id="ct105553142184960">
          <text:insertion>
            <office:change-info>
              <dc:creator>Sean MacCath-Moran</dc:creator>
              <dc:date>2022-09-19T12:16:00</dc:date>
            </office:change-info>
          </text:insertion>
        </text:changed-region>
        <text:changed-region xml:id="ct105553142180352" text:id="ct105553142180352">
          <text:deletion>
            <office:change-info>
              <dc:creator>Sean MacCath-Moran</dc:creator>
              <dc:date>2022-09-19T12:16:00</dc:date>
            </office:change-info>
            <text:p text:style-name="Qualification_20_-_20_Detail"><text:span text:style-name="Qualification_20_-_20_Detail_20_-_20_Title"><text:span text:style-name="T6"><text:s/>/ Domain Maintenance</text:span></text:span></text:p>
          </text:deletion>
        </text:changed-region>
        <text:changed-region xml:id="ct105553142174208" text:id="ct105553142174208">
          <text:deletion>
            <office:change-info>
              <dc:creator>Sean MacCath-Moran</dc:creator>
              <dc:date>2022-09-19T12:16:00</dc:date>
            </office:change-info>
            <text:p text:style-name="Qualification_20_-_20_Detail"><text:span text:style-name="Qualification_20_-_20_Detail_20_-_20_Spec"><text:span text:style-name="T3">Advanced</text:span></text:span></text:p>
          </text:deletion>
        </text:changed-region>
        <text:changed-region xml:id="ct105553142170368" text:id="ct105553142170368">
          <text:insertion>
            <office:change-info>
              <dc:creator>Sean MacCath-Moran</dc:creator>
              <dc:date>2022-09-19T12:16:00</dc:date>
            </office:change-info>
          </text:insertion>
        </text:changed-region>
        <text:changed-region xml:id="ct105553142180544" text:id="ct105553142180544">
          <text:insertion>
            <office:change-info>
              <dc:creator>Sean MacCath-Moran</dc:creator>
              <dc:date>2022-09-19T12:16:00</dc:date>
            </office:change-info>
          </text:insertion>
        </text:changed-region>
        <text:changed-region xml:id="ct105553142174784" text:id="ct105553142174784">
          <text:deletion>
            <office:change-info>
              <dc:creator>Sean MacCath-Moran</dc:creator>
              <dc:date>2022-09-19T12:09:00</dc:date>
            </office:change-info>
            <text:p text:style-name="Qualification_20_-_20_Detail"><text:span text:style-name="Qualification_20_-_20_Detail_20_-_20_Spacer"><text:span text:style-name="T5"/></text:span></text:p>
            <text:p text:style-name="Qualification_20_-_20_Detail"><text:span text:style-name="Qualification_20_-_20_Detail_20_-_20_Spec"><text:span text:style-name="T3"/></text:span></text:p>
          </text:deletion>
        </text:changed-region>
        <text:changed-region xml:id="ct105553142176320" text:id="ct105553142176320">
          <text:deletion>
            <office:change-info>
              <dc:creator>Sean MacCath-Moran</dc:creator>
              <dc:date>2022-09-19T12:08:00</dc:date>
            </office:change-info>
            <text:p text:style-name="Qualification_20_-_20_Detail"><text:span text:style-name="Qualification_20_-_20_Detail_20_-_20_Spec"><text:span text:style-name="T3">Current</text:span></text:span></text:p>
          </text:deletion>
        </text:changed-region>
        <text:changed-region xml:id="ct105553142174400" text:id="ct105553142174400">
          <text:deletion>
            <office:change-info>
              <dc:creator>Sean MacCath-Moran</dc:creator>
              <dc:date>2022-09-19T12:09:00</dc:date>
            </office:change-info>
            <text:p text:style-name="Qualification_20_-_20_Detail"><text:span text:style-name="Qualification_20_-_20_Detail_20_-_20_Title"><text:span text:style-name="T6">Vagrant</text:span></text:span><text:span text:style-name="Qualification_20_-_20_Detail_20_-_20_Spacer"><text:span text:style-name="T5"> <text:s/>» <text:s/></text:span></text:span><text:span text:style-name="Qualification_20_-_20_Detail_20_-_20_Spec"><text:span text:style-name="T3">Intermediate</text:span></text:span><text:span text:style-name="Qualification_20_-_20_Detail_20_-_20_Spacer"><text:span text:style-name="T5"> <text:s/>» <text:s/></text:span></text:span></text:p>
          </text:deletion>
        </text:changed-region>
        <text:changed-region xml:id="ct105553142183808" text:id="ct105553142183808">
          <text:insertion>
            <office:change-info>
              <dc:creator>Sean MacCath-Moran</dc:creator>
              <dc:date>2022-09-19T12:13:00</dc:date>
            </office:change-info>
          </text:insertion>
        </text:changed-region>
        <text:changed-region xml:id="ct105553142184576" text:id="ct105553142184576">
          <text:deletion>
            <office:change-info>
              <dc:creator>Unknown Author</dc:creator>
              <dc:date>2019-06-17T17:05:00</dc:date>
            </office:change-info>
            <text:p text:style-name="Qualification_20_-_20_Detail"><text:span text:style-name="Qualification_20_-_20_Detail_20_-_20_Spec"><text:span text:style-name="T3"/></text:span></text:p>
            <text:p text:style-name="Qualification_20_-_20_Detail"><text:span text:style-name="Qualification_20_-_20_Detail_20_-_20_Title"><text:span text:style-name="T6">Buildkite</text:span></text:span><text:span text:style-name="Qualification_20_-_20_Detail_20_-_20_Spacer"><text:span text:style-name="T5"> <text:s/>» <text:s/></text:span></text:span><text:span text:style-name="Qualification_20_-_20_Detail_20_-_20_Spec"><text:span text:style-name="T3">Beginner</text:span></text:span><text:span text:style-name="Qualification_20_-_20_Detail_20_-_20_Spacer"><text:span text:style-name="T5"> <text:s/>» <text:s/></text:span></text:span><text:span text:style-name="Qualification_20_-_20_Detail_20_-_20_Spec"><text:span text:style-name="T3">Current</text:span></text:span></text:p>
          </text:deletion>
        </text:changed-region>
        <text:changed-region xml:id="ct105553142184192" text:id="ct105553142184192">
          <text:deletion>
            <office:change-info>
              <dc:creator>Unknown Author</dc:creator>
              <dc:date>2019-06-17T17:04:00</dc:date>
            </office:change-info>
            <text:p text:style-name="Qualification_20_-_20_Detail"><text:span text:style-name="Qualification_20_-_20_Detail_20_-_20_Spec"><text:span text:style-name="T3"/></text:span></text:p>
            <text:p text:style-name="Qualification_20_-_20_Detail"><text:span text:style-name="Qualification_20_-_20_Detail_20_-_20_Title"><text:span text:style-name="T6">Jenkins</text:span></text:span><text:span text:style-name="Qualification_20_-_20_Detail_20_-_20_Spacer"><text:span text:style-name="T5"> <text:s/>» <text:s/></text:span></text:span><text:span text:style-name="Qualification_20_-_20_Detail_20_-_20_Spec"><text:span text:style-name="T3">Intermediate</text:span></text:span><text:span text:style-name="Qualification_20_-_20_Detail_20_-_20_Spacer"><text:span text:style-name="T5"> <text:s/>» <text:s/></text:span></text:span><text:span text:style-name="Qualification_20_-_20_Detail_20_-_20_Spec"><text:span text:style-name="T3">Current</text:span></text:span></text:p>
          </text:deletion>
        </text:changed-region>
        <text:changed-region xml:id="ct105553142184384" text:id="ct105553142184384">
          <text:deletion>
            <office:change-info>
              <dc:creator>Sean MacCath-Moran</dc:creator>
              <dc:date>2022-09-19T12:10:00</dc:date>
            </office:change-info>
            <text:p text:style-name="Qualification_20_-_20_Detail-Break"><text:span text:style-name="Qualification_20_-_20_Detail_20_-_20_Title"><text:span text:style-name="T6">Nutch</text:span></text:span><text:span text:style-name="Qualification_20_-_20_Detail_20_-_20_Spacer"><text:span text:style-name="T5"> <text:s/>» <text:s/></text:span></text:span><text:span text:style-name="Qualification_20_-_20_Detail_20_-_20_Spec"><text:span text:style-name="T3">Intermediate</text:span></text:span><text:span text:style-name="Qualification_20_-_20_Detail_20_-_20_Spacer"><text:span text:style-name="T5"> <text:s/>» <text:s/></text:span></text:span><text:span text:style-name="Qualification_20_-_20_Detail_20_-_20_Spec"><text:span text:style-name="T3">Oct 2015</text:span></text:span></text:p>
            <text:p text:style-name="Qualification_20_-_20_Detail-Break"><text:span text:style-name="Qualification_20_-_20_Detail_20_-_20_Spec"><text:span text:style-name="T3"/></text:span></text:p>
          </text:deletion>
        </text:changed-region>
        <text:changed-region xml:id="ct105553142179776" text:id="ct105553142179776">
          <text:insertion>
            <office:change-info>
              <dc:creator>Sean MacCath-Moran</dc:creator>
              <dc:date>2022-09-19T12:09:00</dc:date>
            </office:change-info>
          </text:insertion>
        </text:changed-region>
        <text:changed-region xml:id="ct105553142173440" text:id="ct105553142173440">
          <text:deletion>
            <office:change-info>
              <dc:creator>Unknown Author</dc:creator>
              <dc:date>2019-06-17T17:13:00</dc:date>
            </office:change-info>
            <text:p text:style-name="Qualification_20_-_20_Detail"><text:span text:style-name="Qualification_20_-_20_Detail_20_-_20_Spec"><text:span text:style-name="T3"/></text:span></text:p>
            <text:p text:style-name="Qualification_20_-_20_Detail"><text:span text:style-name="Qualification_20_-_20_Detail_20_-_20_Title"><text:span text:style-name="T6">Photoshop</text:span></text:span><text:span text:style-name="Qualification_20_-_20_Detail_20_-_20_Spacer"><text:span text:style-name="T5"> <text:s/>» <text:s/></text:span></text:span><text:span text:style-name="Qualification_20_-_20_Detail_20_-_20_Spec"><text:span text:style-name="T3">Intermediate</text:span></text:span><text:span text:style-name="Qualification_20_-_20_Detail_20_-_20_Spacer"><text:span text:style-name="T5"> <text:s/>» <text:s/></text:span></text:span><text:span text:style-name="Qualification_20_-_20_Detail_20_-_20_Spec"><text:span text:style-name="T3">Oct 2015</text:span></text:span></text:p>
          </text:deletion>
        </text:changed-region>
        <text:changed-region xml:id="ct105553142182656" text:id="ct105553142182656">
          <text:insertion>
            <office:change-info>
              <dc:creator>Unknown Author</dc:creator>
              <dc:date>2019-06-17T17:13:00</dc:date>
            </office:change-info>
          </text:insertion>
        </text:changed-region>
        <text:changed-region xml:id="ct105553142182464" text:id="ct105553142182464">
          <text:insertion>
            <office:change-info>
              <dc:creator>Unknown Author</dc:creator>
              <dc:date>2019-06-17T17:14:00</dc:date>
            </office:change-info>
          </text:insertion>
        </text:changed-region>
        <text:changed-region xml:id="ct105553142170560" text:id="ct105553142170560">
          <text:format-change>
            <office:change-info>
              <dc:creator>Unknown Author</dc:creator>
              <dc:date>2019-06-17T17:17:00</dc:date>
            </office:change-info>
          </text:format-change>
        </text:changed-region>
        <text:changed-region xml:id="ct105553142182272" text:id="ct105553142182272">
          <text:insertion>
            <office:change-info>
              <dc:creator>Sean MacCath-Moran</dc:creator>
              <dc:date>2022-09-19T12:10:00</dc:date>
            </office:change-info>
          </text:insertion>
        </text:changed-region>
        <text:changed-region xml:id="ct105553142182848" text:id="ct105553142182848">
          <text:format-change>
            <office:change-info>
              <dc:creator>Unknown Author</dc:creator>
              <dc:date>2019-06-17T17:17:00</dc:date>
            </office:change-info>
          </text:format-change>
        </text:changed-region>
        <text:changed-region xml:id="ct105553142181888" text:id="ct105553142181888">
          <text:deletion>
            <office:change-info>
              <dc:creator>Unknown Author</dc:creator>
              <dc:date>2019-06-17T17:17:00</dc:date>
            </office:change-info>
            <text:p text:style-name="Qualification_20_-_20_Header"><text:span text:style-name="Qualification_20_-_20_Detail_20_-_20_Spec"><text:span text:style-name="T8"><text:s/>and e</text:span></text:span><text:span text:style-name="Qualification_20_-_20_Detail_20_-_20_Spacer"><text:span text:style-name="T8">ven</text:span></text:span></text:p>
          </text:deletion>
        </text:changed-region>
        <text:changed-region xml:id="ct105553142181696" text:id="ct105553142181696">
          <text:insertion>
            <office:change-info>
              <dc:creator>Unknown Author</dc:creator>
              <dc:date>2019-06-17T17:17:00</dc:date>
            </office:change-info>
          </text:insertion>
        </text:changed-region>
        <text:changed-region xml:id="ct105553142181504" text:id="ct105553142181504">
          <text:format-change>
            <office:change-info>
              <dc:creator>Unknown Author</dc:creator>
              <dc:date>2019-06-17T17:17:00</dc:date>
            </office:change-info>
          </text:format-change>
        </text:changed-region>
        <text:changed-region xml:id="ct105553142182080" text:id="ct105553142182080">
          <text:deletion>
            <office:change-info>
              <dc:creator>Unknown Author</dc:creator>
              <dc:date>2019-06-17T17:17:00</dc:date>
            </office:change-info>
            <text:p text:style-name="Qualification_20_-_20_Header"><text:span text:style-name="Qualification_20_-_20_Detail_20_-_20_Spec"><text:span text:style-name="T8"><text:s text:c="2"/></text:span></text:span></text:p>
          </text:deletion>
        </text:changed-region>
        <text:changed-region xml:id="ct105553142180928" text:id="ct105553142180928">
          <text:insertion>
            <office:change-info>
              <dc:creator>Unknown Author</dc:creator>
              <dc:date>2019-06-17T17:15:00</dc:date>
            </office:change-info>
          </text:insertion>
        </text:changed-region>
        <text:changed-region xml:id="ct105553142180736" text:id="ct105553142180736">
          <text:insertion>
            <office:change-info>
              <dc:creator>Unknown Author</dc:creator>
              <dc:date>2019-06-17T17:18:00</dc:date>
            </office:change-info>
          </text:insertion>
        </text:changed-region>
        <text:changed-region xml:id="ct105553142181120" text:id="ct105553142181120">
          <text:deletion>
            <office:change-info>
              <dc:creator>Sean MacCath-Moran</dc:creator>
              <dc:date>2022-09-19T12:12:00</dc:date>
            </office:change-info>
            <text:p text:style-name="Qualification_20_-_20_Detail"><text:span text:style-name="Qualification_20_-_20_Detail_20_-_20_Title"><text:span text:style-name="T6"><text:s/></text:span></text:span></text:p>
          </text:deletion>
        </text:changed-region>
        <text:changed-region xml:id="ct105553142181312" text:id="ct105553142181312">
          <text:insertion>
            <office:change-info>
              <dc:creator>Sean MacCath-Moran</dc:creator>
              <dc:date>2022-09-19T12:12:00</dc:date>
            </office:change-info>
          </text:insertion>
        </text:changed-region>
        <text:changed-region xml:id="ct105553142173248" text:id="ct105553142173248">
          <text:insertion>
            <office:change-info>
              <dc:creator>Unknown Author</dc:creator>
              <dc:date>2019-06-17T17:18:00</dc:date>
            </office:change-info>
          </text:insertion>
        </text:changed-region>
        <text:changed-region xml:id="ct105553142179200" text:id="ct105553142179200">
          <text:insertion>
            <office:change-info>
              <dc:creator>Unknown Author</dc:creator>
              <dc:date>2019-06-17T17:16:00</dc:date>
            </office:change-info>
          </text:insertion>
        </text:changed-region>
        <text:changed-region xml:id="ct105553142171328" text:id="ct105553142171328">
          <text:deletion>
            <office:change-info>
              <dc:creator>Unknown Author</dc:creator>
              <dc:date>2019-06-17T17:16:00</dc:date>
            </office:change-info>
            <text:p text:style-name="Qualification_20_-_20_Detail"><text:span text:style-name="Qualification_20_-_20_Detail_20_-_20_Spec"><text:span text:style-name="T3">Curre</text:span></text:span><text:span text:style-name="Qualification_20_-_20_Detail_20_-_20_Spec"><text:span text:style-name="T6">nt</text:span></text:span></text:p>
          </text:deletion>
        </text:changed-region>
        <text:changed-region xml:id="ct105553142169792" text:id="ct105553142169792">
          <text:deletion>
            <office:change-info>
              <dc:creator>Sean MacCath-Moran</dc:creator>
              <dc:date>2022-09-19T12:11:00</dc:date>
            </office:change-info>
            <text:p text:style-name="Qualification_20_-_20_Detail"><text:span text:style-name="Qualification_20_-_20_Detail_20_-_20_Title"><text:span text:style-name="T6">Apache SOLR</text:span></text:span><text:span text:style-name="Qualification_20_-_20_Detail_20_-_20_Spacer"><text:span text:style-name="T5"> <text:s/>» <text:s/></text:span></text:span><text:span text:style-name="Qualification_20_-_20_Detail_20_-_20_Spec"><text:span text:style-name="T3">Expert</text:span></text:span><text:span text:style-name="Qualification_20_-_20_Detail_20_-_20_Spacer"><text:span text:style-name="T5"> <text:s/>» <text:s/></text:span></text:span><text:span text:style-name="Qualification_20_-_20_Detail_20_-_20_Spec"><text:span text:style-name="T3">Current</text:span></text:span></text:p>
            <text:p text:style-name="Qualification_20_-_20_Detail"><text:span text:style-name="Qualification_20_-_20_Detail_20_-_20_Title"><text:span text:style-name="T6"/></text:span></text:p>
          </text:deletion>
        </text:changed-region>
        <text:changed-region xml:id="ct105553142179392" text:id="ct105553142179392">
          <text:deletion>
            <office:change-info>
              <dc:creator>Sean MacCath-Moran</dc:creator>
              <dc:date>2022-09-19T12:12:00</dc:date>
            </office:change-info>
            <text:p text:style-name="Qualification_20_-_20_Detail"><text:span text:style-name="Qualification_20_-_20_Detail_20_-_20_Spacer"><text:span text:style-name="T5"><text:s text:c="2"/>» <text:s/></text:span></text:span><text:span text:style-name="Qualification_20_-_20_Detail_20_-_20_Spec"><text:span text:style-name="T6">Current</text:span></text:span></text:p>
            <text:p text:style-name="Qualification_20_-_20_Detail"><text:span text:style-name="Qualification_20_-_20_Detail_20_-_20_Spec"><text:span text:style-name="T3"/></text:span></text:p>
          </text:deletion>
        </text:changed-region>
        <text:changed-region xml:id="ct105553142183424" text:id="ct105553142183424">
          <text:deletion>
            <office:change-info>
              <dc:creator>Sean MacCath-Moran</dc:creator>
              <dc:date>2022-09-19T12:10:00</dc:date>
            </office:change-info>
            <text:p text:style-name="Qualification_20_-_20_Detail"><text:span text:style-name="Qualification_20_-_20_Detail_20_-_20_Spec"><text:span text:style-name="T3">Expert</text:span></text:span></text:p>
          </text:deletion>
        </text:changed-region>
        <text:changed-region xml:id="ct105553142179584" text:id="ct105553142179584">
          <text:deletion>
            <office:change-info>
              <dc:creator>Sean MacCath-Moran</dc:creator>
              <dc:date>2022-09-19T12:12:00</dc:date>
            </office:change-info>
            <text:p text:style-name="Qualification_20_-_20_Detail"><text:span text:style-name="Qualification_20_-_20_Detail_20_-_20_Title"><text:span text:style-name="T6">Migration</text:span></text:span><text:span text:style-name="Qualification_20_-_20_Detail_20_-_20_Sub-Title"><text:span text:style-name="T9"> (from D6/7, Wordpress, APIs, etc.)</text:span></text:span><text:span text:style-name="Qualification_20_-_20_Detail_20_-_20_Spacer"><text:span text:style-name="T5"> <text:s/>» <text:s/></text:span></text:span></text:p>
          </text:deletion>
        </text:changed-region>
        <text:changed-region xml:id="ct105553142169984" text:id="ct105553142169984">
          <text:deletion>
            <office:change-info>
              <dc:creator>Sean MacCath-Moran</dc:creator>
              <dc:date>2022-09-19T12:13:00</dc:date>
            </office:change-info>
            <text:p text:style-name="Qualification_20_-_20_Detail"><text:span text:style-name="Qualification_20_-_20_Detail_20_-_20_Title"><text:span text:style-name="T6"><text:s/></text:span></text:span><text:span text:style-name="Qualification_20_-_20_Detail_20_-_20_Sub-Title"><text:span text:style-name="T6">(adaptive)</text:span></text:span></text:p>
          </text:deletion>
        </text:changed-region>
        <text:changed-region xml:id="ct105553142178624" text:id="ct105553142178624">
          <text:insertion>
            <office:change-info>
              <dc:creator>Sean MacCath-Moran</dc:creator>
              <dc:date>2022-09-19T12:12:00</dc:date>
            </office:change-info>
          </text:insertion>
        </text:changed-region>
        <text:changed-region xml:id="ct105553142178432" text:id="ct105553142178432">
          <text:deletion>
            <office:change-info>
              <dc:creator>Sean MacCath-Moran</dc:creator>
              <dc:date>2022-09-19T12:12:00</dc:date>
            </office:change-info>
            <text:p text:style-name="Qualification_20_-_20_Detail"><text:span text:style-name="Qualification_20_-_20_Detail_20_-_20_Title"><text:span text:style-name="T6">Features / </text:span></text:span></text:p>
          </text:deletion>
        </text:changed-region>
        <text:changed-region xml:id="ct105553142177856" text:id="ct105553142177856">
          <text:insertion>
            <office:change-info>
              <dc:creator>Sean MacCath-Moran</dc:creator>
              <dc:date>2022-09-19T12:11:00</dc:date>
            </office:change-info>
          </text:insertion>
        </text:changed-region>
        <text:changed-region xml:id="ct105553142178816" text:id="ct105553142178816">
          <text:deletion>
            <office:change-info>
              <dc:creator>Unknown Author</dc:creator>
              <dc:date>2019-10-26T18:12:00</dc:date>
            </office:change-info>
            <text:p text:style-name="Qualification_20_-_20_Detail"><text:span text:style-name="Qualification_20_-_20_Detail_20_-_20_Spec"><text:span text:style-name="T3">Current</text:span></text:span></text:p>
          </text:deletion>
        </text:changed-region>
        <text:changed-region xml:id="ct105553142179008" text:id="ct105553142179008">
          <text:insertion>
            <office:change-info>
              <dc:creator>Unknown Author</dc:creator>
              <dc:date>2019-10-26T18:12:00</dc:date>
            </office:change-info>
          </text:insertion>
        </text:changed-region>
        <text:changed-region xml:id="ct105553142265344" text:id="ct105553142265344">
          <text:deletion>
            <office:change-info>
              <dc:creator>Unknown Author</dc:creator>
              <dc:date>2019-06-17T17:02:00</dc:date>
            </office:change-info>
            <text:p text:style-name="Qualification_20_-_20_Detail"><text:span text:style-name="Qualification_20_-_20_Detail_20_-_20_Spec"><text:span text:style-name="T6"/></text:span></text:p>
            <text:p text:style-name="Qualification_20_-_20_Detail"><text:span text:style-name="Qualification_20_-_20_Detail_20_-_20_Title"><text:span text:style-name="T6">Bit Bucket</text:span></text:span><text:span text:style-name="Qualification_20_-_20_Detail_20_-_20_Sub-Title"><text:span text:style-name="T6"> (User)</text:span></text:span><text:span text:style-name="Qualification_20_-_20_Detail_20_-_20_Spacer"><text:span text:style-name="T5"> <text:s/>» <text:s/></text:span></text:span><text:span text:style-name="Qualification_20_-_20_Detail_20_-_20_Spec"><text:span text:style-name="T3">Advanced</text:span></text:span><text:span text:style-name="Qualification_20_-_20_Detail_20_-_20_Spacer"><text:span text:style-name="T5"> <text:s/>» <text:s/></text:span></text:span><text:span text:style-name="Qualification_20_-_20_Detail_20_-_20_Spec"><text:span text:style-name="T6">Current</text:span></text:span></text:p>
          </text:deletion>
        </text:changed-region>
        <text:changed-region xml:id="ct105553142264384" text:id="ct105553142264384">
          <text:insertion>
            <office:change-info>
              <dc:creator>Unknown Author</dc:creator>
              <dc:date>2019-06-17T17:21:00</dc:date>
            </office:change-info>
          </text:insertion>
        </text:changed-region>
        <text:changed-region xml:id="ct105553142175168" text:id="ct105553142175168">
          <text:deletion>
            <office:change-info>
              <dc:creator>Unknown Author</dc:creator>
              <dc:date>2019-10-26T17:47:00</dc:date>
            </office:change-info>
            <text:p text:style-name="Qualification_20_-_20_Detail"><text:span text:style-name="Qualification_20_-_20_Detail_20_-_20_Spec"><text:span text:style-name="T3"/></text:span></text:p>
            <text:p text:style-name="Qualification_20_-_20_Detail"><text:span text:style-name="Qualification_20_-_20_Detail_20_-_20_Title"><text:span text:style-name="T6">MS SQL</text:span></text:span><text:span text:style-name="Qualification_20_-_20_Detail_20_-_20_Spacer"><text:span text:style-name="T5"> <text:s/>» <text:s/></text:span></text:span><text:span text:style-name="Qualification_20_-_20_Detail_20_-_20_Spec"><text:span text:style-name="T6">Advanced</text:span></text:span><text:span text:style-name="Qualification_20_-_20_Detail_20_-_20_Spacer"><text:span text:style-name="T5"> <text:s/>» <text:s/></text:span></text:span><text:span text:style-name="Qualification_20_-_20_Detail_20_-_20_Spec"><text:span text:style-name="T3">Current</text:span></text:span></text:p>
          </text:deletion>
        </text:changed-region>
        <text:changed-region xml:id="ct105553142178240" text:id="ct105553142178240">
          <text:deletion>
            <office:change-info>
              <dc:creator>Sean MacCath-Moran</dc:creator>
              <dc:date>2022-09-19T13:22:00</dc:date>
            </office:change-info>
            <text:p text:style-name="Qualification_20_-_20_Detail-Break"><text:span text:style-name="Qualification_20_-_20_Detail_20_-_20_Spec"><text:span text:style-name="T3">Current</text:span></text:span></text:p>
          </text:deletion>
        </text:changed-region>
        <text:changed-region xml:id="ct105553142176896" text:id="ct105553142176896">
          <text:insertion>
            <office:change-info>
              <dc:creator>Sean MacCath-Moran</dc:creator>
              <dc:date>2022-09-19T13:22:00</dc:date>
            </office:change-info>
          </text:insertion>
        </text:changed-region>
        <text:changed-region xml:id="ct105553142177280" text:id="ct105553142177280">
          <text:insertion>
            <office:change-info>
              <dc:creator>Unknown Author</dc:creator>
              <dc:date>2019-10-26T17:47:00</dc:date>
            </office:change-info>
          </text:insertion>
        </text:changed-region>
        <text:changed-region xml:id="ct105553142177664" text:id="ct105553142177664">
          <text:deletion>
            <office:change-info>
              <dc:creator>Sean MacCath-Moran</dc:creator>
              <dc:date>2022-09-19T13:22:00</dc:date>
            </office:change-info>
            <text:p text:style-name="Qualification_20_-_20_Detail"><text:span text:style-name="Qualification_20_-_20_Detail_20_-_20_Spec"><text:span text:style-name="T3">Current</text:span></text:span></text:p>
          </text:deletion>
        </text:changed-region>
        <text:changed-region xml:id="ct105553142177088" text:id="ct105553142177088">
          <text:insertion>
            <office:change-info>
              <dc:creator>Sean MacCath-Moran</dc:creator>
              <dc:date>2022-09-19T13:22:00</dc:date>
            </office:change-info>
          </text:insertion>
        </text:changed-region>
        <text:changed-region xml:id="ct105553142175552" text:id="ct105553142175552">
          <text:deletion>
            <office:change-info>
              <dc:creator>Sean MacCath-Moran</dc:creator>
              <dc:date>2022-09-19T12:25:00</dc:date>
            </office:change-info>
            <text:p text:style-name="Qualification_20_-_20_Detail"><text:span text:style-name="Qualification_20_-_20_Detail_20_-_20_Title"><text:span text:style-name="T7">VIM</text:span></text:span><text:span text:style-name="Qualification_20_-_20_Detail_20_-_20_Spacer"><text:span text:style-name="T5"> <text:s/>» <text:s/></text:span></text:span><text:span text:style-name="Qualification_20_-_20_Detail_20_-_20_Spec"><text:span text:style-name="T6">Expert</text:span></text:span><text:span text:style-name="Qualification_20_-_20_Detail_20_-_20_Spacer"><text:span text:style-name="T5"> <text:s/>» <text:s/></text:span></text:span><text:span text:style-name="Qualification_20_-_20_Detail_20_-_20_Spec"><text:span text:style-name="T6">Current</text:span></text:span></text:p>
            <text:p text:style-name="Qualification_20_-_20_Detail"><text:span text:style-name="Qualification_20_-_20_Detail_20_-_20_Spec"><text:span text:style-name="T6"/></text:span></text:p>
          </text:deletion>
        </text:changed-region>
        <text:changed-region xml:id="ct105553142176512" text:id="ct105553142176512">
          <text:insertion>
            <office:change-info>
              <dc:creator>Sean MacCath-Moran</dc:creator>
              <dc:date>2022-09-19T12:25:00</dc:date>
            </office:change-info>
          </text:insertion>
        </text:changed-region>
        <text:changed-region xml:id="ct105553142175744" text:id="ct105553142175744">
          <text:deletion>
            <office:change-info>
              <dc:creator>Unknown Author</dc:creator>
              <dc:date>2019-10-26T18:14:00</dc:date>
            </office:change-info>
            <text:p text:style-name="Qualification_20_-_20_Detail-Break"><text:span text:style-name="Qualification_20_-_20_Detail_20_-_20_Spec"><text:span text:style-name="T3">Current</text:span></text:span></text:p>
          </text:deletion>
        </text:changed-region>
        <text:changed-region xml:id="ct105553142172480" text:id="ct105553142172480">
          <text:insertion>
            <office:change-info>
              <dc:creator>Unknown Author</dc:creator>
              <dc:date>2019-10-26T18:14:00</dc:date>
            </office:change-info>
          </text:insertion>
        </text:changed-region>
        <text:changed-region xml:id="ct105553142175360" text:id="ct105553142175360">
          <text:deletion>
            <office:change-info>
              <dc:creator>Unknown Author</dc:creator>
              <dc:date>2019-06-17T17:00:00</dc:date>
            </office:change-info>
            <text:p text:style-name="P2">Project Management</text:p>
          </text:deletion>
        </text:changed-region>
        <text:changed-region xml:id="ct105553142175936" text:id="ct105553142175936">
          <text:insertion>
            <office:change-info>
              <dc:creator>Unknown Author</dc:creator>
              <dc:date>2019-06-17T17:00:00</dc:date>
            </office:change-info>
          </text:insertion>
        </text:changed-region>
        <text:changed-region xml:id="ct105553142172288" text:id="ct105553142172288">
          <text:insertion>
            <office:change-info>
              <dc:creator>Sean MacCath-Moran</dc:creator>
              <dc:date>2022-09-19T12:27:00</dc:date>
            </office:change-info>
          </text:insertion>
        </text:changed-region>
        <text:changed-region xml:id="ct105553142172672" text:id="ct105553142172672">
          <text:deletion>
            <office:change-info>
              <dc:creator>Unknown Author</dc:creator>
              <dc:date>2019-06-17T17:08:00</dc:date>
            </office:change-info>
            <text:p text:style-name="Qualification_20_-_20_Detail"><text:span text:style-name="Qualification_20_-_20_Detail_20_-_20_Title"><text:span text:style-name="T7">JIRA</text:span></text:span></text:p>
          </text:deletion>
        </text:changed-region>
        <text:changed-region xml:id="ct105553142171520" text:id="ct105553142171520">
          <text:deletion>
            <office:change-info>
              <dc:creator>Sean MacCath-Moran</dc:creator>
              <dc:date>2022-09-19T12:27:00</dc:date>
            </office:change-info>
            <text:p text:style-name="Qualification_20_-_20_Detail"><text:span text:style-name="Qualification_20_-_20_Detail_20_-_20_Title"><text:span text:style-name="T6">Bit Bucket</text:span></text:span><text:span text:style-name="Qualification_20_-_20_Detail_20_-_20_Sub-Title"><text:span text:style-name="T6"> (User)</text:span></text:span><text:span text:style-name="Qualification_20_-_20_Detail_20_-_20_Spacer"><text:span text:style-name="T5"> <text:s/>» <text:s/></text:span></text:span><text:span text:style-name="Qualification_20_-_20_Detail_20_-_20_Spec"><text:span text:style-name="T3">Advanced</text:span></text:span><text:span text:style-name="Qualification_20_-_20_Detail_20_-_20_Spacer"><text:span text:style-name="T5"> <text:s/>» <text:s/></text:span></text:span><text:span text:style-name="Qualification_20_-_20_Detail_20_-_20_Spec"><text:span text:style-name="T6">Current</text:span></text:span></text:p>
            <text:p text:style-name="Qualification_20_-_20_Detail"><text:span text:style-name="Qualification_20_-_20_Detail_20_-_20_Title"><text:span text:style-name="T6"/></text:span></text:p>
          </text:deletion>
        </text:changed-region>
        <text:changed-region xml:id="ct105553142172864" text:id="ct105553142172864">
          <text:deletion>
            <office:change-info>
              <dc:creator>Unknown Author</dc:creator>
              <dc:date>2019-06-17T17:03:00</dc:date>
            </office:change-info>
            <text:p text:style-name="Qualification_20_-_20_Detail"><text:span text:style-name="Qualification_20_-_20_Detail_20_-_20_Title"><text:span text:style-name="T6">Zoho</text:span></text:span><text:span text:style-name="Qualification_20_-_20_Detail_20_-_20_Sub-Title"><text:span text:style-name="T6"> (User)</text:span></text:span><text:span text:style-name="Qualification_20_-_20_Detail_20_-_20_Spacer"><text:span text:style-name="T5"> <text:s/>» <text:s/></text:span></text:span><text:span text:style-name="Qualification_20_-_20_Detail_20_-_20_Spec"><text:span text:style-name="T3">Intermediate</text:span></text:span><text:span text:style-name="Qualification_20_-_20_Detail_20_-_20_Spacer"><text:span text:style-name="T5"> <text:s/>» <text:s/></text:span></text:span><text:span text:style-name="Qualification_20_-_20_Detail_20_-_20_Spec"><text:span text:style-name="T6">Current</text:span></text:span></text:p>
          </text:deletion>
        </text:changed-region>
        <text:changed-region xml:id="ct105553142258816" text:id="ct105553142258816">
          <text:insertion>
            <office:change-info>
              <dc:creator>Unknown Author</dc:creator>
              <dc:date>2019-06-17T17:08:00</dc:date>
            </office:change-info>
          </text:insertion>
        </text:changed-region>
        <text:changed-region xml:id="ct105553142267072" text:id="ct105553142267072">
          <text:insertion>
            <office:change-info>
              <dc:creator>Sean MacCath-Moran</dc:creator>
              <dc:date>2022-09-19T12:31:00</dc:date>
            </office:change-info>
          </text:insertion>
        </text:changed-region>
        <text:changed-region xml:id="ct105553142262848" text:id="ct105553142262848">
          <text:deletion>
            <office:change-info>
              <dc:creator>Unknown Author</dc:creator>
              <dc:date>2019-06-17T17:01:00</dc:date>
            </office:change-info>
            <text:p text:style-name="Qualification_20_-_20_Detail"><text:span text:style-name="Qualification_20_-_20_Detail_20_-_20_Spec"><text:span text:style-name="T3">October 2015</text:span></text:span></text:p>
          </text:deletion>
        </text:changed-region>
        <text:changed-region xml:id="ct105553142260736" text:id="ct105553142260736">
          <text:insertion>
            <office:change-info>
              <dc:creator>Unknown Author</dc:creator>
              <dc:date>2019-06-17T17:01:00</dc:date>
            </office:change-info>
          </text:insertion>
        </text:changed-region>
        <text:changed-region xml:id="ct105553142260352" text:id="ct105553142260352">
          <text:insertion>
            <office:change-info>
              <dc:creator>Unknown Author</dc:creator>
              <dc:date>2019-06-17T17:03:00</dc:date>
            </office:change-info>
          </text:insertion>
        </text:changed-region>
        <text:changed-region xml:id="ct105553142264960" text:id="ct105553142264960">
          <text:insertion>
            <office:change-info>
              <dc:creator>Unknown Author</dc:creator>
              <dc:date>2019-06-17T17:12:00</dc:date>
            </office:change-info>
          </text:insertion>
        </text:changed-region>
        <text:changed-region xml:id="ct105553142256320" text:id="ct105553142256320">
          <text:deletion>
            <office:change-info>
              <dc:creator>Sean MacCath-Moran</dc:creator>
              <dc:date>2022-09-19T12:30:00</dc:date>
            </office:change-info>
            <text:p text:style-name="Qualification_20_-_20_Detail-Break"><text:span text:style-name="Qualification_20_-_20_Detail_20_-_20_Spec"><text:span text:style-name="T3"><text:s/>2015</text:span></text:span></text:p>
          </text:deletion>
        </text:changed-region>
        <text:changed-region xml:id="ct105553142256704" text:id="ct105553142256704">
          <text:deletion>
            <office:change-info>
              <dc:creator>Sean MacCath-Moran</dc:creator>
              <dc:date>2022-09-19T12:29:00</dc:date>
            </office:change-info>
            <text:p text:style-name="Qualification_20_-_20_Detail-Break"><text:span text:style-name="Qualification_20_-_20_Detail_20_-_20_Spec"><text:span text:style-name="T3">er</text:span></text:span></text:p>
          </text:deletion>
        </text:changed-region>
        <text:changed-region xml:id="ct105553142259392" text:id="ct105553142259392">
          <text:deletion>
            <office:change-info>
              <dc:creator>Sean MacCath-Moran</dc:creator>
              <dc:date>2022-09-19T12:31:00</dc:date>
            </office:change-info>
            <text:p text:style-name="Qualification_20_-_20_Detail-Break"><text:span text:style-name="Qualification_20_-_20_Detail_20_-_20_Spec"><text:span text:style-name="T3"/></text:span></text:p>
            <text:p text:style-name="Qualification_20_-_20_Detail"><text:span text:style-name="Qualification_20_-_20_Detail_20_-_20_Title"><text:span text:style-name="T7">Confluence</text:span></text:span><text:span text:style-name="Qualification_20_-_20_Detail_20_-_20_Sub-Title"><text:span text:style-name="T7"> (User)</text:span></text:span><text:span text:style-name="Qualification_20_-_20_Detail_20_-_20_Spacer"><text:span text:style-name="T5"> <text:s/>» <text:s/></text:span></text:span><text:span text:style-name="Qualification_20_-_20_Detail_20_-_20_Spec"><text:span text:style-name="T6">Advanced</text:span></text:span><text:span text:style-name="Qualification_20_-_20_Detail_20_-_20_Spacer"><text:span text:style-name="T5"> <text:s/>» <text:s/></text:span></text:span><text:span text:style-name="Qualification_20_-_20_Detail_20_-_20_Spec"><text:span text:style-name="T3">Octob</text:span></text:span></text:p>
          </text:deletion>
        </text:changed-region>
        <text:changed-region xml:id="ct105553142259584" text:id="ct105553142259584">
          <text:deletion>
            <office:change-info>
              <dc:creator>Sean MacCath-Moran</dc:creator>
              <dc:date>2022-09-19T13:25:00</dc:date>
            </office:change-info>
            <text:p text:style-name="Qualification_20_-_20_Detail"><text:span text:style-name="Qualification_20_-_20_Detail_20_-_20_Spec"><text:span text:style-name="T3">Current</text:span></text:span></text:p>
          </text:deletion>
        </text:changed-region>
        <text:changed-region xml:id="ct105553142259200" text:id="ct105553142259200">
          <text:insertion>
            <office:change-info>
              <dc:creator>Sean MacCath-Moran</dc:creator>
              <dc:date>2022-09-19T13:25:00</dc:date>
            </office:change-info>
          </text:insertion>
        </text:changed-region>
        <text:changed-region xml:id="ct105553142259008" text:id="ct105553142259008">
          <text:deletion>
            <office:change-info>
              <dc:creator>Unknown Author</dc:creator>
              <dc:date>2019-06-17T17:05:00</dc:date>
            </office:change-info>
            <text:p text:style-name="Qualification_20_-_20_Detail"><text:span text:style-name="Qualification_20_-_20_Detail_20_-_20_Spec"><text:span text:style-name="T3"/></text:span></text:p>
            <text:p text:style-name="Qualification_20_-_20_Detail"><text:span text:style-name="Qualification_20_-_20_Detail_20_-_20_Title"><text:span text:style-name="T7">Mantis</text:span></text:span><text:span text:style-name="Qualification_20_-_20_Detail_20_-_20_Sub-Title"><text:span text:style-name="T7"> (Admin &amp; User)</text:span></text:span><text:span text:style-name="Qualification_20_-_20_Detail_20_-_20_Sub-Title"><text:span text:style-name="T10"> </text:span></text:span><text:span text:style-name="Qualification_20_-_20_Detail_20_-_20_Spacer"><text:span text:style-name="T5"><text:s/>» <text:s/></text:span></text:span><text:span text:style-name="Qualification_20_-_20_Detail_20_-_20_Spec"><text:span text:style-name="T5">I</text:span></text:span><text:span text:style-name="Qualification_20_-_20_Detail_20_-_20_Spec"><text:span text:style-name="T6">ntermediate</text:span></text:span><text:span text:style-name="Qualification_20_-_20_Detail_20_-_20_Spacer"><text:span text:style-name="T5"> <text:s/>» <text:s/></text:span></text:span><text:span text:style-name="Qualification_20_-_20_Detail_20_-_20_Spec"><text:span text:style-name="T3">Dec 2011</text:span></text:span></text:p>
            <text:p text:style-name="Qualification_20_-_20_Detail"><text:span text:style-name="Qualification_20_-_20_Detail_20_-_20_Title"><text:span text:style-name="T7">TestTrack</text:span></text:span><text:span text:style-name="Qualification_20_-_20_Detail_20_-_20_Sub-Title"><text:span text:style-name="T7"> (Admin &amp; User)</text:span></text:span><text:span text:style-name="Qualification_20_-_20_Detail_20_-_20_Spacer"><text:span text:style-name="T5"> <text:s/>» <text:s/></text:span></text:span><text:span text:style-name="Qualification_20_-_20_Detail_20_-_20_Spec"><text:span text:style-name="T6">Advanced</text:span></text:span><text:span text:style-name="Qualification_20_-_20_Detail_20_-_20_Spacer"><text:span text:style-name="T5"> <text:s/>» <text:s/></text:span></text:span><text:span text:style-name="Qualification_20_-_20_Detail_20_-_20_Spec"><text:span text:style-name="T6">Dec 2009</text:span></text:span></text:p>
            <text:p text:style-name="Qualification_20_-_20_Detail"><text:span text:style-name="Qualification_20_-_20_Detail_20_-_20_Title"><text:span text:style-name="T7">Code Collaborator</text:span></text:span><text:span text:style-name="Qualification_20_-_20_Detail_20_-_20_Sub-Title"><text:span text:style-name="T7"> (Admin &amp; User)</text:span></text:span><text:span text:style-name="Qualification_20_-_20_Detail_20_-_20_Spacer"><text:span text:style-name="T5"> <text:s/>» <text:s/></text:span></text:span><text:span text:style-name="Qualification_20_-_20_Detail_20_-_20_Spec"><text:span text:style-name="T6">Advanced</text:span></text:span><text:span text:style-name="Qualification_20_-_20_Detail_20_-_20_Spacer"><text:span text:style-name="T5"> <text:s/>» <text:s/></text:span></text:span><text:span text:style-name="Qualification_20_-_20_Detail_20_-_20_Spec"><text:span text:style-name="T6">Dec 2009</text:span></text:span></text:p>
          </text:deletion>
        </text:changed-region>
        <text:changed-region xml:id="ct105553142257664" text:id="ct105553142257664">
          <text:deletion>
            <office:change-info>
              <dc:creator>Unknown Author</dc:creator>
              <dc:date>2019-10-26T17:52:00</dc:date>
            </office:change-info>
            <text:p text:style-name="P3"><text:span text:style-name="Qualification_20_-_20_Detail_20_-_20_Sub-Title"><text:span text:style-name="T11"><text:s/></text:span></text:span><text:span text:style-name="Qualification_20_-_20_Detail_20_-_20_Sub-Title"><text:span text:style-name="T5">(Yosemite, El Capitan, Sierra, High Sierra)</text:span></text:span><text:span text:style-name="Qualification_20_-_20_Detail_20_-_20_Spacer"><text:span text:style-name="T5"> </text:span></text:span></text:p>
          </text:deletion>
        </text:changed-region>
        <text:changed-region xml:id="ct105553142253248" text:id="ct105553142253248">
          <text:insertion>
            <office:change-info>
              <dc:creator>Unknown Author</dc:creator>
              <dc:date>2019-10-26T17:53:00</dc:date>
            </office:change-info>
          </text:insertion>
        </text:changed-region>
        <text:changed-region xml:id="ct105553142256128" text:id="ct105553142256128">
          <text:deletion>
            <office:change-info>
              <dc:creator>Unknown Author</dc:creator>
              <dc:date>2019-06-17T17:38:00</dc:date>
            </office:change-info>
            <text:p text:style-name="Qualification_20_-_20_Detail"><text:span text:style-name="Qualification_20_-_20_Detail_20_-_20_Sub-Title"><text:span text:style-name="T7">XP, Vista, 7</text:span></text:span></text:p>
          </text:deletion>
        </text:changed-region>
        <text:changed-region xml:id="ct105553142258048" text:id="ct105553142258048">
          <text:insertion>
            <office:change-info>
              <dc:creator>Unknown Author</dc:creator>
              <dc:date>2019-06-17T17:38:00</dc:date>
            </office:change-info>
          </text:insertion>
        </text:changed-region>
        <text:changed-region xml:id="ct105553142176704" text:id="ct105553142176704">
          <text:deletion>
            <office:change-info>
              <dc:creator>Unknown Author</dc:creator>
              <dc:date>2019-06-17T17:38:00</dc:date>
            </office:change-info>
            <text:p text:style-name="Qualification_20_-_20_Detail"><text:span text:style-name="Qualification_20_-_20_Detail_20_-_20_Sub-Title"><text:span text:style-name="T7">NT, 2000, 98, 95, 3.0, 3.11</text:span></text:span></text:p>
          </text:deletion>
        </text:changed-region>
        <text:changed-region xml:id="ct105553142171712" text:id="ct105553142171712">
          <text:insertion>
            <office:change-info>
              <dc:creator>Unknown Author</dc:creator>
              <dc:date>2019-06-17T17:38:00</dc:date>
            </office:change-info>
          </text:insertion>
        </text:changed-region>
        <text:changed-region xml:id="ct105553141882560" text:id="ct105553141882560">
          <text:deletion>
            <office:change-info>
              <dc:creator>Unknown Author</dc:creator>
              <dc:date>2019-06-17T17:21:00</dc:date>
            </office:change-info>
            <text:p text:style-name="Qualification_20_-_20_Detail"><text:span text:style-name="Qualification_20_-_20_Detail_20_-_20_Spec"><text:span text:style-name="T3"/></text:span></text:p>
            <text:p text:style-name="Qualification_20_-_20_Detail"><text:span text:style-name="Qualification_20_-_20_Detail_20_-_20_Title"><text:span text:style-name="T7">CVS</text:span></text:span><text:span text:style-name="Qualification_20_-_20_Detail_20_-_20_Sub-Title"><text:span text:style-name="T7"> (User)</text:span></text:span><text:span text:style-name="Qualification_20_-_20_Detail_20_-_20_Spacer"><text:span text:style-name="T5"> <text:s/>» <text:s/></text:span></text:span><text:span text:style-name="Qualification_20_-_20_Detail_20_-_20_Spec"><text:span text:style-name="T6">Advanced</text:span></text:span><text:span text:style-name="Qualification_20_-_20_Detail_20_-_20_Spacer"><text:span text:style-name="T5"> <text:s/>» <text:s/></text:span></text:span><text:span text:style-name="Qualification_20_-_20_Detail_20_-_20_Spec"><text:span text:style-name="T6">Mar 2010</text:span></text:span></text:p>
          </text:deletion>
        </text:changed-region>
        <text:changed-region xml:id="ct105553141883904" text:id="ct105553141883904">
          <text:insertion>
            <office:change-info>
              <dc:creator>Unknown Author</dc:creator>
              <dc:date>2019-10-26T18:16:00</dc:date>
            </office:change-info>
          </text:insertion>
        </text:changed-region>
        <text:changed-region xml:id="ct105553141882944" text:id="ct105553141882944">
          <text:insertion>
            <office:change-info>
              <dc:creator>Sean MacCath-Moran</dc:creator>
              <dc:date>2022-09-19T12:14:00</dc:date>
            </office:change-info>
          </text:insertion>
        </text:changed-region>
        <text:changed-region xml:id="ct105553141883520" text:id="ct105553141883520">
          <text:insertion>
            <office:change-info>
              <dc:creator>Unknown Author</dc:creator>
              <dc:date>2019-10-26T18:16:00</dc:date>
            </office:change-info>
          </text:insertion>
        </text:changed-region>
        <text:changed-region xml:id="ct105553141881792" text:id="ct105553141881792">
          <text:deletion>
            <office:change-info>
              <dc:creator>Sean MacCath-Moran</dc:creator>
              <dc:date>2022-09-19T12:14:00</dc:date>
            </office:change-info>
            <text:p text:style-name="P4">s </text:p>
          </text:deletion>
        </text:changed-region>
        <text:changed-region xml:id="ct105553141883712" text:id="ct105553141883712">
          <text:insertion>
            <office:change-info>
              <dc:creator>Sean MacCath-Moran</dc:creator>
              <dc:date>2022-09-19T12:14:00</dc:date>
            </office:change-info>
          </text:insertion>
        </text:changed-region>
        <text:changed-region xml:id="ct105553141883328" text:id="ct105553141883328">
          <text:insertion>
            <office:change-info>
              <dc:creator>Unknown Author</dc:creator>
              <dc:date>2019-10-26T18:16:00</dc:date>
            </office:change-info>
          </text:insertion>
        </text:changed-region>
        <text:changed-region xml:id="ct105553141884480" text:id="ct105553141884480">
          <text:insertion>
            <office:change-info>
              <dc:creator>Sean MacCath-Moran</dc:creator>
              <dc:date>2022-09-19T12:17:00</dc:date>
            </office:change-info>
          </text:insertion>
        </text:changed-region>
        <text:changed-region xml:id="ct105553141884672" text:id="ct105553141884672">
          <text:insertion>
            <office:change-info>
              <dc:creator>Unknown Author</dc:creator>
              <dc:date>2019-10-26T18:16:00</dc:date>
            </office:change-info>
          </text:insertion>
        </text:changed-region>
        <text:changed-region xml:id="ct105553141884288" text:id="ct105553141884288">
          <text:insertion>
            <office:change-info>
              <dc:creator>Sean MacCath-Moran</dc:creator>
              <dc:date>2022-09-19T12:23:00</dc:date>
            </office:change-info>
          </text:insertion>
        </text:changed-region>
        <text:changed-region xml:id="ct105553141884096" text:id="ct105553141884096">
          <text:insertion>
            <office:change-info>
              <dc:creator>Unknown Author</dc:creator>
              <dc:date>2019-10-26T18:16:00</dc:date>
            </office:change-info>
          </text:insertion>
        </text:changed-region>
        <text:changed-region xml:id="ct105553141885248" text:id="ct105553141885248">
          <text:deletion>
            <office:change-info>
              <dc:creator>Sean MacCath-Moran</dc:creator>
              <dc:date>2022-09-19T12:23:00</dc:date>
            </office:change-info>
            <text:p text:style-name="P4">is</text:p>
          </text:deletion>
        </text:changed-region>
        <text:changed-region xml:id="ct105553141885440" text:id="ct105553141885440">
          <text:insertion>
            <office:change-info>
              <dc:creator>Sean MacCath-Moran</dc:creator>
              <dc:date>2022-09-19T12:23:00</dc:date>
            </office:change-info>
          </text:insertion>
        </text:changed-region>
        <text:changed-region xml:id="ct105553141885056" text:id="ct105553141885056">
          <text:insertion>
            <office:change-info>
              <dc:creator>Unknown Author</dc:creator>
              <dc:date>2019-10-26T18:16:00</dc:date>
            </office:change-info>
          </text:insertion>
        </text:changed-region>
        <text:changed-region xml:id="ct105553141884864" text:id="ct105553141884864">
          <text:deletion>
            <office:change-info>
              <dc:creator>Sean MacCath-Moran</dc:creator>
              <dc:date>2022-09-19T12:23:00</dc:date>
            </office:change-info>
            <text:p text:style-name="P4"><text:s/>often</text:p>
          </text:deletion>
        </text:changed-region>
        <text:changed-region xml:id="ct105553141886016" text:id="ct105553141886016">
          <text:insertion>
            <office:change-info>
              <dc:creator>Unknown Author</dc:creator>
              <dc:date>2019-10-26T18:16:00</dc:date>
            </office:change-info>
          </text:insertion>
        </text:changed-region>
        <text:changed-region xml:id="ct105553141886208" text:id="ct105553141886208">
          <text:deletion>
            <office:change-info>
              <dc:creator>Sean MacCath-Moran</dc:creator>
              <dc:date>2022-09-19T12:24:00</dc:date>
            </office:change-info>
            <text:p text:style-name="P4">; I’m presently filling the role of the senior dev on the HRSA project (requiring</text:p>
          </text:deletion>
        </text:changed-region>
        <text:changed-region xml:id="ct105553141885824" text:id="ct105553141885824">
          <text:insertion>
            <office:change-info>
              <dc:creator>Sean MacCath-Moran</dc:creator>
              <dc:date>2022-09-19T12:24:00</dc:date>
            </office:change-info>
          </text:insertion>
        </text:changed-region>
        <text:changed-region xml:id="ct105553141885632" text:id="ct105553141885632">
          <text:insertion>
            <office:change-info>
              <dc:creator>Unknown Author</dc:creator>
              <dc:date>2019-10-26T18:16:00</dc:date>
            </office:change-info>
          </text:insertion>
        </text:changed-region>
        <text:changed-region xml:id="ct105553141886784" text:id="ct105553141886784">
          <text:deletion>
            <office:change-info>
              <dc:creator>Sean MacCath-Moran</dc:creator>
              <dc:date>2022-09-19T12:24:00</dc:date>
            </office:change-info>
            <text:p text:style-name="P4">)</text:p>
          </text:deletion>
        </text:changed-region>
        <text:changed-region xml:id="ct105553141886976" text:id="ct105553141886976">
          <text:insertion>
            <office:change-info>
              <dc:creator>Unknown Author</dc:creator>
              <dc:date>2019-10-26T18:16:00</dc:date>
            </office:change-info>
          </text:insertion>
        </text:changed-region>
        <text:changed-region xml:id="ct105553141886400" text:id="ct105553141886400">
          <text:deletion>
            <office:change-info>
              <dc:creator>Unknown Author</dc:creator>
              <dc:date>2019-10-26T18:16:00</dc:date>
            </office:change-info>
            <text:p text:style-name="P4">My work at Forum One focuses on providing multiple clients rapidly developed solutions to complex issues, ranging from simplifying a non-maintainable contextually responsive Hero Blocks system into a single terms-driven module, or adding/extending features of a data-reporting API, or maintaining and expanding an AWS lambda functions, or implementing from scratch secure file transfer protocols between disparate servers/clients. The work here is diverse, interesting, and often challenging</text:p>
          </text:deletion>
        </text:changed-region>
        <text:changed-region xml:id="ct105553141886592" text:id="ct105553141886592">
          <text:deletion>
            <office:change-info>
              <dc:creator>Unknown Author</dc:creator>
              <dc:date>2019-10-26T17:56:00</dc:date>
            </office:change-info>
            <text:p text:style-name="P4">.</text:p>
          </text:deletion>
        </text:changed-region>
        <text:changed-region xml:id="ct105553141887552" text:id="ct105553141887552">
          <text:insertion>
            <office:change-info>
              <dc:creator>Sean MacCath-Moran</dc:creator>
              <dc:date>2022-09-19T12:32:00</dc:date>
            </office:change-info>
          </text:insertion>
        </text:changed-region>
        <text:changed-region xml:id="ct105553141887744" text:id="ct105553141887744">
          <text:deletion>
            <office:change-info>
              <dc:creator>Sean MacCath-Moran</dc:creator>
              <dc:date>2022-09-19T12:32:00</dc:date>
            </office:change-info>
            <text:p text:style-name="P5"> </text:p>
          </text:deletion>
        </text:changed-region>
        <text:changed-region xml:id="ct105553141887360" text:id="ct105553141887360">
          <text:insertion>
            <office:change-info>
              <dc:creator>Sean MacCath-Moran</dc:creator>
              <dc:date>2022-09-19T12:32:00</dc:date>
            </office:change-info>
          </text:insertion>
        </text:changed-region>
        <text:changed-region xml:id="ct105553141887168" text:id="ct105553141887168">
          <text:deletion>
            <office:change-info>
              <dc:creator>Sean MacCath-Moran</dc:creator>
              <dc:date>2022-09-19T12:32:00</dc:date>
            </office:change-info>
            <text:p text:style-name="P5">8</text:p>
          </text:deletion>
        </text:changed-region>
        <text:changed-region xml:id="ct105553141888320" text:id="ct105553141888320">
          <text:insertion>
            <office:change-info>
              <dc:creator>Sean MacCath-Moran</dc:creator>
              <dc:date>2022-09-19T12:32:00</dc:date>
            </office:change-info>
          </text:insertion>
        </text:changed-region>
        <text:changed-region xml:id="ct105553141529792" text:id="ct105553141529792">
          <text:insertion>
            <office:change-info>
              <dc:creator>Sean MacCath-Moran</dc:creator>
              <dc:date>2022-09-19T13:29:00</dc:date>
            </office:change-info>
          </text:insertion>
        </text:changed-region>
        <text:changed-region xml:id="ct105553141888512" text:id="ct105553141888512">
          <text:insertion>
            <office:change-info>
              <dc:creator>Unknown Author</dc:creator>
              <dc:date>2019-06-17T17:25:00</dc:date>
            </office:change-info>
          </text:insertion>
        </text:changed-region>
        <text:changed-region xml:id="ct105553141888128" text:id="ct105553141888128">
          <text:insertion>
            <office:change-info>
              <dc:creator>Unknown Author</dc:creator>
              <dc:date>2019-10-26T18:25:00</dc:date>
            </office:change-info>
          </text:insertion>
        </text:changed-region>
        <text:changed-region xml:id="ct105553141887936" text:id="ct105553141887936">
          <text:deletion>
            <office:change-info>
              <dc:creator>Unknown Author</dc:creator>
              <dc:date>2019-10-26T18:27:00</dc:date>
            </office:change-info>
            <text:p text:style-name="P6">February</text:p>
          </text:deletion>
        </text:changed-region>
        <text:changed-region xml:id="ct105553141889280" text:id="ct105553141889280">
          <text:insertion>
            <office:change-info>
              <dc:creator>Unknown Author</dc:creator>
              <dc:date>2019-10-26T18:27:00</dc:date>
            </office:change-info>
          </text:insertion>
        </text:changed-region>
        <text:changed-region xml:id="ct105553141888896" text:id="ct105553141888896">
          <text:deletion>
            <office:change-info>
              <dc:creator>Unknown Author</dc:creator>
              <dc:date>2019-10-26T18:04:00</dc:date>
            </office:change-info>
            <text:p text:style-name="P6">9</text:p>
          </text:deletion>
        </text:changed-region>
        <text:changed-region xml:id="ct105553141889088" text:id="ct105553141889088">
          <text:insertion>
            <office:change-info>
              <dc:creator>Unknown Author</dc:creator>
              <dc:date>2019-10-26T18:04:00</dc:date>
            </office:change-info>
          </text:insertion>
        </text:changed-region>
        <text:changed-region xml:id="ct105553142257472" text:id="ct105553142257472">
          <text:deletion>
            <office:change-info>
              <dc:creator>Unknown Author</dc:creator>
              <dc:date>2019-06-17T17:20:00</dc:date>
            </office:change-info>
            <text:p text:style-name="P5">CVS</text:p>
          </text:deletion>
        </text:changed-region>
        <text:changed-region xml:id="ct105553142258432" text:id="ct105553142258432">
          <text:insertion>
            <office:change-info>
              <dc:creator>Unknown Author</dc:creator>
              <dc:date>2019-06-17T17:20:00</dc:date>
            </office:change-info>
          </text:insertion>
        </text:changed-region>
        <text:changed-region xml:id="ct105553142276352" text:id="ct105553142276352">
          <text:insertion>
            <office:change-info>
              <dc:creator>Sean MacCath-Moran</dc:creator>
              <dc:date>2022-09-19T12:39:00</dc:date>
            </office:change-info>
          </text:insertion>
        </text:changed-region>
        <text:changed-region xml:id="ct105553142283648" text:id="ct105553142283648">
          <text:insertion>
            <office:change-info>
              <dc:creator>Sean MacCath-Moran</dc:creator>
              <dc:date>2022-09-19T12:38:00</dc:date>
            </office:change-info>
          </text:insertion>
        </text:changed-region>
        <text:changed-region xml:id="ct105553142284032" text:id="ct105553142284032">
          <text:insertion>
            <office:change-info>
              <dc:creator>Sean MacCath-Moran</dc:creator>
              <dc:date>2022-09-19T12:39:00</dc:date>
            </office:change-info>
          </text:insertion>
        </text:changed-region>
        <text:changed-region xml:id="ct105553142276544" text:id="ct105553142276544">
          <text:insertion>
            <office:change-info>
              <dc:creator>Sean MacCath-Moran</dc:creator>
              <dc:date>2022-09-19T12:38:00</dc:date>
            </office:change-info>
          </text:insertion>
        </text:changed-region>
        <text:changed-region xml:id="ct105553142275968" text:id="ct105553142275968">
          <text:insertion>
            <office:change-info>
              <dc:creator>Sean MacCath-Moran</dc:creator>
              <dc:date>2022-09-19T12:44:00</dc:date>
            </office:change-info>
          </text:insertion>
        </text:changed-region>
        <text:changed-region xml:id="ct105553142271744" text:id="ct105553142271744">
          <text:insertion>
            <office:change-info>
              <dc:creator>Sean MacCath-Moran</dc:creator>
              <dc:date>2022-09-19T12:40:00</dc:date>
            </office:change-info>
          </text:insertion>
        </text:changed-region>
        <text:changed-region xml:id="ct105553142276160" text:id="ct105553142276160">
          <text:deletion>
            <office:change-info>
              <dc:creator>Sean MacCath-Moran</dc:creator>
              <dc:date>2022-09-19T12:47:00</dc:date>
            </office:change-info>
            <text:p text:style-name="P7"><text:s/>either as a B2B (i.e. via Triskele Media Inc.) or as an independent contractor (i.e., as a 1099 contractor in the States and a T4A contractor in the Provinces)</text:p>
          </text:deletion>
        </text:changed-region>
        <text:changed-region xml:id="ct105553142274816" text:id="ct105553142274816">
          <text:deletion>
            <office:change-info>
              <dc:creator>Sean MacCath-Moran</dc:creator>
              <dc:date>2022-09-19T12:47:00</dc:date>
            </office:change-info>
            <text:p text:style-name="P7">fulfil</text:p>
          </text:deletion>
        </text:changed-region>
        <text:changed-region xml:id="ct105553142283840" text:id="ct105553142283840">
          <text:insertion>
            <office:change-info>
              <dc:creator>Sean MacCath-Moran</dc:creator>
              <dc:date>2022-09-19T12:47:00</dc:date>
            </office:change-info>
          </text:insertion>
        </text:changed-region>
        <text:changed-region xml:id="ct105553142278272" text:id="ct105553142278272">
          <text:deletion>
            <office:change-info>
              <dc:creator>Sean MacCath-Moran</dc:creator>
              <dc:date>2022-09-19T12:47:00</dc:date>
            </office:change-info>
            <text:p text:style-name="P7">8</text:p>
          </text:deletion>
        </text:changed-region>
        <text:changed-region xml:id="ct105553142280576" text:id="ct105553142280576">
          <text:insertion>
            <office:change-info>
              <dc:creator>Sean MacCath-Moran</dc:creator>
              <dc:date>2022-09-19T12:47:00</dc:date>
            </office:change-info>
          </text:insertion>
        </text:changed-region>
        <text:changed-region xml:id="ct105553142282304" text:id="ct105553142282304">
          <text:deletion>
            <office:change-info>
              <dc:creator>Sean MacCath-Moran</dc:creator>
              <dc:date>2022-09-19T12:49:00</dc:date>
            </office:change-info>
            <text:p text:style-name="P7"><text:span text:style-name="T12">rimary Line</text:span></text:p>
          </text:deletion>
        </text:changed-region>
        <text:changed-region xml:id="ct105553142276928" text:id="ct105553142276928">
          <text:insertion>
            <office:change-info>
              <dc:creator>Sean MacCath-Moran</dc:creator>
              <dc:date>2022-09-19T12:49:00</dc:date>
            </office:change-info>
          </text:insertion>
        </text:changed-region>
        <text:changed-region xml:id="ct105553142278848" text:id="ct105553142278848">
          <text:insertion>
            <office:change-info>
              <dc:creator>Sean MacCath-Moran</dc:creator>
              <dc:date>2022-09-19T12:49:00</dc:date>
            </office:change-info>
          </text:insertion>
        </text:changed-region>
        <text:changed-region xml:id="ct105553142283456" text:id="ct105553142283456">
          <text:deletion>
            <office:change-info>
              <dc:creator>Sean MacCath-Moran</dc:creator>
              <dc:date>2022-09-19T12:49:00</dc:date>
            </office:change-info>
            <text:p text:style-name="P7"><text:span text:style-name="T12">(902) 295 - 3403</text:span></text:p>
            <text:p text:style-name="P8">Voice-Mail / Fax: (877) 313 - 8381</text:p>
            <text:p text:style-name="P7"><text:span text:style-name="T12"/></text:p>
          </text:deletion>
        </text:changed-region>
        <text:changed-region xml:id="ct105553141883136" text:id="ct105553141883136">
          <text:insertion>
            <office:change-info>
              <dc:creator>Sean MacCath-Moran</dc:creator>
              <dc:date>2022-09-19T12:49:00</dc:date>
            </office:change-info>
          </text:insertion>
        </text:changed-region>
        <text:changed-region xml:id="ct105553141888704" text:id="ct105553141888704">
          <text:insertion>
            <office:change-info>
              <dc:creator>Sean MacCath-Moran</dc:creator>
              <dc:date>2022-09-19T12:50:00</dc:date>
            </office:change-info>
          </text:insertion>
        </text:changed-region>
        <text:changed-region xml:id="ct105553141889664" text:id="ct105553141889664">
          <text:deletion>
            <office:change-info>
              <dc:creator>Sean MacCath-Moran</dc:creator>
              <dc:date>2022-09-19T12:50:00</dc:date>
            </office:change-info>
            <text:p text:style-name="P9"><text:s/>- USA</text:p>
          </text:deletion>
        </text:changed-region>
        <text:changed-region xml:id="ct105553141889856" text:id="ct105553141889856">
          <text:insertion>
            <office:change-info>
              <dc:creator>Sean MacCath-Moran</dc:creator>
              <dc:date>2022-09-19T12:50:00</dc:date>
            </office:change-info>
          </text:insertion>
        </text:changed-region>
        <text:changed-region xml:id="ct105553141890048" text:id="ct105553141890048">
          <text:insertion>
            <office:change-info>
              <dc:creator>Sean MacCath-Moran</dc:creator>
              <dc:date>2022-09-19T12:50:00</dc:date>
            </office:change-info>
          </text:insertion>
        </text:changed-region>
        <text:changed-region xml:id="ct105553142282496" text:id="ct105553142282496">
          <text:insertion>
            <office:change-info>
              <dc:creator>Sean MacCath-Moran</dc:creator>
              <dc:date>2022-09-19T12:50:00</dc:date>
            </office:change-info>
          </text:insertion>
        </text:changed-region>
        <text:changed-region xml:id="ct105553142280192" text:id="ct105553142280192">
          <text:insertion>
            <office:change-info>
              <dc:creator>Sean MacCath-Moran</dc:creator>
              <dc:date>2022-09-19T12:50:00</dc:date>
            </office:change-info>
          </text:insertion>
        </text:changed-region>
        <text:changed-region xml:id="ct105553142274240" text:id="ct105553142274240">
          <text:deletion>
            <office:change-info>
              <dc:creator>Sean MacCath-Moran</dc:creator>
              <dc:date>2022-09-19T12:50:00</dc:date>
            </office:change-info>
            <text:p text:style-name="P9"><text:s/>- Canada</text:p>
          </text:deletion>
        </text:changed-region>
        <text:changed-region xml:id="ct105553142282880" text:id="ct105553142282880">
          <text:insertion>
            <office:change-info>
              <dc:creator>Sean MacCath-Moran</dc:creator>
              <dc:date>2022-09-19T12:50:00</dc:date>
            </office:change-info>
          </text:insertion>
        </text:changed-region>
        <text:changed-region xml:id="ct105553142275008" text:id="ct105553142275008">
          <text:insertion>
            <office:change-info>
              <dc:creator>Sean MacCath-Moran</dc:creator>
              <dc:date>2022-09-19T12:50:00</dc:date>
            </office:change-info>
          </text:insertion>
        </text:changed-region>
        <text:changed-region xml:id="ct105553142279616" text:id="ct105553142279616">
          <text:insertion>
            <office:change-info>
              <dc:creator>Sean MacCath-Moran</dc:creator>
              <dc:date>2022-09-19T12:5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Greetings,</text:p>
      <text:p text:style-name="P1"/>
      <text:p text:style-name="P1">By way of introducing my professional qualifications, I'm a <text:change-start text:change-id="ct105553142261312"/><text:a xlink:type="simple" xlink:href="https://www.zend-zce.com/en/yellow-pages/ZEND004114" text:style-name="Internet_20_link" text:visited-style-name="Visited_20_Internet_20_Link">Zend Certified PHP Engineer</text:a><text:change-end text:change-id="ct105553142261312"/> with<text:change-start text:change-id="ct105553142263616"/> over<text:change-end text:change-id="ct105553142263616"/> <text:change text:change-id="ct105553142251520"/><text:change-start text:change-id="ct105553142252672"/>three<text:change-end text:change-id="ct105553142252672"/> decades of development experience in a variety of languages, databases and technologies. My employers have ranged from researchers in climate sciences to web start-ups to enterprise web application vendors servicing Fortune <text:change text:change-id="ct105553142254784"/>100<text:change text:change-id="ct105553142254592"/> companies.</text:p>
      <text:p text:style-name="P1"/>
      <text:p text:style-name="Standard"><text:span text:style-name="T1">My resume is attached and is viewable at my website, </text:span><text:a xlink:type="simple" xlink:href="http://www.emanaton.com/cv?utm_campaign=onlinecv&amp;utm_source=website&amp;utm_medium=odt&amp;utm_content=cv&amp;utm_term=emantondotcom" text:style-name="Internet_20_link" text:visited-style-name="Visited_20_Internet_20_Link"><text:span text:style-name="Internet_20_link"><text:span text:style-name="T1">emanaton.com</text:span></text:span></text:a><text:change text:change-id="ct105553142265536"/><text:span text:style-name="T1">, and I’m </text:span><text:a xlink:type="simple" xlink:href="https://www.drupal.org/u/emanaton" text:style-name="Internet_20_link" text:visited-style-name="Visited_20_Internet_20_Link"><text:span text:style-name="T1">emanaton on d.o</text:span></text:a><text:span text:style-name="T1"> where a few projects, many patches, and a history of helping others can be found. You can contact me by phone (listed below) between the hours of </text:span><text:change text:change-id="ct105553142256896"/><text:change-start text:change-id="ct105553142266304"/><text:span text:style-name="T1">8</text:span><text:change-end text:change-id="ct105553142266304"/><text:span text:style-name="T1">:00am and </text:span><text:change text:change-id="ct105553142262656"/><text:change-start text:change-id="ct105553142266880"/><text:span text:style-name="T1">9</text:span><text:change-end text:change-id="ct105553142266880"/><text:span text:style-name="T1">:00pm </text:span><text:change-start text:change-id="ct105553142264000"/><text:span text:style-name="T1">EST </text:span><text:change-end text:change-id="ct105553142264000"/><text:span text:style-name="T1">almost any day, or via email any time; I welcome the opportunity to discuss with you how we can achieve our goals together. I'm able to work in both the US and Canada without hindrance, and have a great deal of experience with telecommuting positions. Thank you for your time and your consideration of my application.</text:span></text:p>
      <text:p text:style-name="P1"/>
      <text:p text:style-name="P1">Cordially Yours,</text:p>
      <text:p text:style-name="P1"/>
      <text:p text:style-name="P1">Sean P. O. MacCath-Moran</text:p>
      <text:p text:style-name="Standard"><text:span text:style-name="T15"><text:s/></text:span><text:a xlink:type="simple" xlink:href="http://www.emanaton.com/cv?utm_campaign=onlinecv&amp;utm_source=website&amp;utm_medium=odt&amp;utm_content=cv&amp;utm_term=dice535478" text:style-name="Internet_20_link" text:visited-style-name="Visited_20_Internet_20_Link"><text:span text:style-name="Internet_20_link"><text:span text:style-name="T1">www.emanaton.com</text:span></text:span></text:a></text:p>
      <text:p text:style-name="Standard"><text:span text:style-name="T15"><text:s/></text:span><text:a xlink:type="simple" xlink:href="mailto:sean.maccath-moran@triskelemedia.com" text:style-name="Internet_20_link" text:visited-style-name="Visited_20_Internet_20_Link"><text:span text:style-name="Internet_20_link"><text:span text:style-name="T15">sean.maccath-moran@triskelemedia.com</text:span></text:span></text:a></text:p>
      <text:p text:style-name="P1"><text:change text:change-id="ct105553142228352"/><text:change text:change-id="ct105553142224704"/><text:change text:change-id="ct105553142233728"/><text:change text:change-id="ct105553142233344"/><text:change text:change-id="ct105553142233536"/><text:change-start text:change-id="ct105553142227200"/><text:s/><text:change-end text:change-id="ct105553142227200"/>(<text:change text:change-id="ct105553142232576"/><text:change-start text:change-id="ct105553142234688"/>877<text:change-end text:change-id="ct105553142234688"/>) <text:change text:change-id="ct105553142234304"/><text:change-start text:change-id="ct105553142222784"/>622<text:change-end text:change-id="ct105553142222784"/> - <text:change text:change-id="ct105553142232192"/><text:change-start text:change-id="ct105553142229312"/>2284, ext 710<text:change-end text:change-id="ct105553142229312"/><text:change text:change-id="ct105553142228928"/><text:change-start text:change-id="ct105553142227776"/> (voice/fax/messages)<text:change-end text:change-id="ct105553142227776"/></text:p>
      <text:p text:style-name="P1"/>
      <text:p text:style-name="P1"/>
      <text:p text:style-name="P1"/>
      <text:p text:style-name="P1"/>
      <text:p text:style-name="P1"/>
      <text:p text:style-name="P1"/>
      <text:p text:style-name="P34"><text:span text:style-name="T36">Qua</text:span><text:span text:style-name="T37">lifications <text:s text:c="2"/></text:span><text:span text:style-name="T26">Ranked As: <text:s/></text:span><text:span text:style-name="T27">Beginner, <text:s/>Intermediate, <text:s/>Advanced, <text:s/>Expert</text:span><text:span text:style-name="T38"> <text:s text:c="2"/>» <text:s text:c="2"/></text:span><text:span text:style-name="T39">Date:</text:span><text:span text:style-name="T38"> <text:s/>Last regular use of skill OR 'Current'</text:span></text:p>
      <table:table table:name="Table1" table:style-name="Table1">
        <table:table-column table:style-name="Table1.A"/>
        <table:table-column table:style-name="Table1.B"/>
        <table:table-row table:style-name="Table1.1">
          <table:table-cell table:style-name="Table1.A1" office:value-type="string">
            <text:p text:style-name="P2">Programming Language</text:p>
            <text:p text:style-name="Qualification_20_-_20_Detail"><text:span text:style-name="Qualification_20_-_20_Detail_20_-_20_Title"><text:span text:style-name="T7">PHP</text:span></text:span><text:span text:style-name="T7"> </text:span><text:span text:style-name="Qualification_20_-_20_Detail_20_-_20_Sub-Title"><text:span text:style-name="T7">(Zend Certified)</text:span></text:span><text:span text:style-name="Qualification_20_-_20_Detail_20_-_20_Spacer"><text:span text:style-name="T7"> <text:s/>» <text:s/></text:span></text:span><text:span text:style-name="Qualification_20_-_20_Detail_20_-_20_Spec"><text:span text:style-name="T7">Expert</text:span></text:span><text:span text:style-name="Qualification_20_-_20_Detail_20_-_20_Spacer"><text:span text:style-name="T7"> <text:s/>» <text:s/></text:span></text:span><text:span text:style-name="Qualification_20_-_20_Detail_20_-_20_Spec"><text:span text:style-name="T7">Current</text:span></text:span></text:p>
            <text:p text:style-name="Qualification_20_-_20_Detail"><text:span text:style-name="Qualification_20_-_20_Detail_20_-_20_Title"><text:span text:style-name="T6">OO JavaScript</text:span></text:span><text:span text:style-name="Qualification_20_-_20_Detail_20_-_20_Spacer"><text:span text:style-name="T5"> <text:s/>» <text:s/></text:span></text:span><text:span text:style-name="Qualification_20_-_20_Detail_20_-_20_Spec"><text:span text:style-name="T6">Expert</text:span></text:span><text:span text:style-name="Qualification_20_-_20_Detail_20_-_20_Spacer"><text:span text:style-name="T5"> <text:s/>» <text:s/></text:span></text:span><text:span text:style-name="Qualification_20_-_20_Detail_20_-_20_Spec"><text:span text:style-name="T6">Current</text:span></text:span><text:change text:change-id="ct105553142230272"/></text:p>
            <text:p text:style-name="Qualification_20_-_20_Detail-Break"><text:span text:style-name="Qualification_20_-_20_Detail_20_-_20_Title"><text:span text:style-name="T4">C#</text:span></text:span><text:span text:style-name="Qualification_20_-_20_Detail_20_-_20_Spacer"><text:span text:style-name="T5"> <text:s/>» <text:s/></text:span></text:span><text:span text:style-name="Qualification_20_-_20_Detail_20_-_20_Spec"><text:span text:style-name="T3">Intermediate</text:span></text:span><text:span text:style-name="Qualification_20_-_20_Detail_20_-_20_Spacer"><text:span text:style-name="T5"> <text:s/>» <text:s/></text:span></text:span><text:change text:change-id="ct105553142234112"/><text:change-start text:change-id="ct105553142228160"/><text:span text:style-name="Qualification_20_-_20_Detail_20_-_20_Spec"><text:span text:style-name="T3">Aug 2019</text:span></text:span><text:change-end text:change-id="ct105553142228160"/><text:change-start text:change-id="ct105553142234496"/></text:p>
            <text:p text:style-name="Qualification_20_-_20_Detail"><text:span text:style-name="Qualification_20_-_20_Detail_20_-_20_Spec"><text:span text:style-name="T4">node.js</text:span></text:span><text:span text:style-name="Qualification_20_-_20_Detail_20_-_20_Spacer"><text:span text:style-name="T5"> <text:s/>» <text:s/></text:span></text:span><text:span text:style-name="Qualification_20_-_20_Detail_20_-_20_Spec"><text:span text:style-name="T3">Intermediate</text:span></text:span><text:span text:style-name="Qualification_20_-_20_Detail_20_-_20_Spacer"><text:span text:style-name="T5"> <text:s/>» <text:s/></text:span></text:span><text:change-end text:change-id="ct105553142234496"/><text:change-start text:change-id="ct105553142230656"/><text:span text:style-name="Qualification_20_-_20_Detail_20_-_20_Spec"><text:span text:style-name="T3">Aug 2019</text:span></text:span><text:change-end text:change-id="ct105553142230656"/></text:p>
            <text:p text:style-name="Qualification_20_-_20_Detail"><text:change-start text:change-id="ct105553142229120"/><text:span text:style-name="Qualification_20_-_20_Detail_20_-_20_Title"><text:span text:style-name="T25">Unity</text:span></text:span><text:change-end text:change-id="ct105553142229120"/><text:span text:style-name="Qualification_20_-_20_Detail_20_-_20_Title"><text:span text:style-name="T6"> </text:span></text:span><text:span text:style-name="Qualification_20_-_20_Detail_20_-_20_Sub-Title"><text:span text:style-name="T9">(C#)</text:span></text:span><text:span text:style-name="Qualification_20_-_20_Detail_20_-_20_Spacer"><text:span text:style-name="T5"> <text:s/>» <text:s/></text:span></text:span><text:span text:style-name="Qualification_20_-_20_Detail_20_-_20_Spec"><text:span text:style-name="T3">Beginner</text:span></text:span><text:span text:style-name="Qualification_20_-_20_Detail_20_-_20_Spacer"><text:span text:style-name="T5"> <text:s/>» <text:s/></text:span></text:span><text:span text:style-name="Qualification_20_-_20_Detail_20_-_20_Spec"><text:span text:style-name="T3">Mar 2013</text:span></text:span></text:p>
            <text:p text:style-name="Qualification_20_-_20_Detail"><text:change-start text:change-id="ct105553142170944"/><text:span text:style-name="Qualification_20_-_20_Detail_20_-_20_Title"><text:span text:style-name="T25">Java</text:span></text:span><text:change-end text:change-id="ct105553142170944"/><text:span text:style-name="Qualification_20_-_20_Detail_20_-_20_Spacer"><text:span text:style-name="T5"> <text:s/>» <text:s/></text:span></text:span><text:span text:style-name="Qualification_20_-_20_Detail_20_-_20_Spec"><text:span text:style-name="T6">Intermediate</text:span></text:span><text:span text:style-name="Qualification_20_-_20_Detail_20_-_20_Spacer"><text:span text:style-name="T5"> <text:s/>» <text:s/></text:span></text:span><text:span text:style-name="Qualification_20_-_20_Detail_20_-_20_Spec"><text:span text:style-name="T3">Aug 2010</text:span></text:span></text:p>
            <text:p text:style-name="Qualification_20_-_20_Detail"><text:span text:style-name="Qualification_20_-_20_Detail_20_-_20_Title"><text:span text:style-name="T7">Ruby / Ruby on Rails</text:span></text:span><text:span text:style-name="Qualification_20_-_20_Detail_20_-_20_Spacer"><text:span text:style-name="T5"> <text:s/>» <text:s/></text:span></text:span><text:span text:style-name="Qualification_20_-_20_Detail_20_-_20_Spec"><text:span text:style-name="T6">Intermediate</text:span></text:span><text:span text:style-name="Qualification_20_-_20_Detail_20_-_20_Spacer"><text:span text:style-name="T5"> <text:s/>» <text:s/></text:span></text:span><text:span text:style-name="Qualification_20_-_20_Detail_20_-_20_Spec"><text:span text:style-name="T6">Dec 2009</text:span></text:span></text:p>
            <text:p text:style-name="Qualification_20_-_20_Detail"><text:span text:style-name="Qualification_20_-_20_Detail_20_-_20_Title"><text:span text:style-name="T7">Perl</text:span></text:span><text:span text:style-name="Qualification_20_-_20_Detail_20_-_20_Spacer"><text:span text:style-name="T5"> <text:s/>» <text:s/></text:span></text:span><text:span text:style-name="Qualification_20_-_20_Detail_20_-_20_Spec"><text:span text:style-name="T6">Advanced</text:span></text:span><text:span text:style-name="Qualification_20_-_20_Detail_20_-_20_Spacer"><text:span text:style-name="T5"> <text:s/>» <text:s/></text:span></text:span><text:span text:style-name="Qualification_20_-_20_Detail_20_-_20_Spec"><text:span text:style-name="T6">Aug 2007</text:span></text:span></text:p>
            <text:p text:style-name="Qualification_20_-_20_Detail"><text:span text:style-name="Qualification_20_-_20_Detail_20_-_20_Title"><text:span text:style-name="T7">ASP</text:span></text:span><text:span text:style-name="Qualification_20_-_20_Detail_20_-_20_Spacer"><text:span text:style-name="T5"> <text:s/>» <text:s/></text:span></text:span><text:span text:style-name="Qualification_20_-_20_Detail_20_-_20_Spec"><text:span text:style-name="T6">Advanced</text:span></text:span><text:span text:style-name="Qualification_20_-_20_Detail_20_-_20_Spacer"><text:span text:style-name="T5"> <text:s/>» <text:s/></text:span></text:span><text:span text:style-name="Qualification_20_-_20_Detail_20_-_20_Spec"><text:span text:style-name="T6">Aug 2007</text:span></text:span></text:p>
            <text:p text:style-name="Qualification_20_-_20_Detail"><text:span text:style-name="Qualification_20_-_20_Detail_20_-_20_Title"><text:span text:style-name="T7">C++ , C#</text:span></text:span><text:span text:style-name="Qualification_20_-_20_Detail_20_-_20_Sub-Title"><text:span text:style-name="T7"> (.net)</text:span></text:span><text:span text:style-name="Qualification_20_-_20_Detail_20_-_20_Spacer"><text:span text:style-name="T5"> <text:s/>» <text:s/></text:span></text:span><text:span text:style-name="Qualification_20_-_20_Detail_20_-_20_Spec"><text:span text:style-name="T6">Intermediate</text:span></text:span><text:span text:style-name="Qualification_20_-_20_Detail_20_-_20_Spacer"><text:span text:style-name="T5"> <text:s/>» <text:s/></text:span></text:span><text:span text:style-name="Qualification_20_-_20_Detail_20_-_20_Spec"><text:span text:style-name="T6">May 2006</text:span></text:span></text:p>
          </table:table-cell>
          <table:table-cell table:style-name="Table1.A1" office:value-type="string">
            <text:p text:style-name="P2">Environment</text:p>
            <text:p text:style-name="Qualification_20_-_20_Detail"><text:change-start text:change-id="ct105553142174976"/><text:span text:style-name="Qualification_20_-_20_Detail_20_-_20_Title"><text:span text:style-name="T7">LAMP</text:span></text:span><text:span text:style-name="Qualification_20_-_20_Detail_20_-_20_Spacer"><text:span text:style-name="T5"> <text:s/>» <text:s/></text:span></text:span><text:span text:style-name="Qualification_20_-_20_Detail_20_-_20_Spec"><text:span text:style-name="T6">Expert</text:span></text:span><text:span text:style-name="Qualification_20_-_20_Detail_20_-_20_Spacer"><text:span text:style-name="T5"> <text:s/>» <text:s/></text:span></text:span><text:span text:style-name="Qualification_20_-_20_Detail_20_-_20_Spec"><text:span text:style-name="T6">Current</text:span></text:span></text:p>
            <text:p text:style-name="Qualification_20_-_20_Detail"><text:change-end text:change-id="ct105553142174976"/><text:span text:style-name="Qualification_20_-_20_Detail_20_-_20_Title"><text:span text:style-name="T7">Apache</text:span></text:span><text:span text:style-name="Qualification_20_-_20_Detail_20_-_20_Spacer"><text:span text:style-name="T5"> <text:s/>» <text:s/></text:span></text:span><text:span text:style-name="Qualification_20_-_20_Detail_20_-_20_Spec"><text:span text:style-name="T6">Expert</text:span></text:span><text:span text:style-name="Qualification_20_-_20_Detail_20_-_20_Spacer"><text:span text:style-name="T5"> <text:s/>» <text:s/></text:span></text:span><text:span text:style-name="Qualification_20_-_20_Detail_20_-_20_Spec"><text:span text:style-name="T6">Current</text:span></text:span></text:p>
            <text:p text:style-name="Qualification_20_-_20_Detail"><text:change text:change-id="ct105553142185152"/><text:change text:change-id="ct105553142183232"/><text:change-start text:change-id="ct105553142184960"/><text:span text:style-name="Qualification_20_-_20_Detail_20_-_20_Title"><text:span text:style-name="T6">AWS</text:span></text:span><text:change-end text:change-id="ct105553142184960"/><text:change text:change-id="ct105553142180352"/><text:span text:style-name="Qualification_20_-_20_Detail_20_-_20_Spacer"><text:span text:style-name="T5"> <text:s/>» <text:s/></text:span></text:span><text:change text:change-id="ct105553142174208"/><text:change-start text:change-id="ct105553142170368"/><text:span text:style-name="Qualification_20_-_20_Detail_20_-_20_Spec"><text:span text:style-name="T3">Intermediate</text:span></text:span><text:change-end text:change-id="ct105553142170368"/><text:span text:style-name="Qualification_20_-_20_Detail_20_-_20_Spacer"><text:span text:style-name="T5"> <text:s/>» <text:s/></text:span></text:span><text:span text:style-name="Qualification_20_-_20_Detail_20_-_20_Spec"><text:span text:style-name="T3">Current</text:span></text:span></text:p>
            <text:p text:style-name="Qualification_20_-_20_Detail"><text:change-start text:change-id="ct105553142180544"/><text:span text:style-name="Qualification_20_-_20_Detail_20_-_20_Title"><text:span text:style-name="T6">DNS / Domain Maintenance</text:span></text:span><text:span text:style-name="Qualification_20_-_20_Detail_20_-_20_Spacer"><text:span text:style-name="T5"> <text:s/>» <text:s/></text:span></text:span><text:span text:style-name="Qualification_20_-_20_Detail_20_-_20_Spec"><text:span text:style-name="T3">Advanced</text:span></text:span><text:span text:style-name="Qualification_20_-_20_Detail_20_-_20_Spacer"><text:span text:style-name="T5"> <text:s/>» <text:s/></text:span></text:span><text:span text:style-name="Qualification_20_-_20_Detail_20_-_20_Spec"><text:span text:style-name="T3">Current</text:span></text:span></text:p>
            <text:p text:style-name="Qualification_20_-_20_Detail"><text:change-end text:change-id="ct105553142180544"/><text:change text:change-id="ct105553142174784"/><text:change text:change-id="ct105553142176320"/><text:change text:change-id="ct105553142174400"/><text:span text:style-name="Qualification_20_-_20_Detail_20_-_20_Title"><text:span text:style-name="T6">Docker</text:span></text:span><text:change-start text:change-id="ct105553142183808"/><text:span text:style-name="Qualification_20_-_20_Detail_20_-_20_Title"><text:span text:style-name="T6">/ddev</text:span></text:span><text:change-end text:change-id="ct105553142183808"/><text:span text:style-name="Qualification_20_-_20_Detail_20_-_20_Spacer"><text:span text:style-name="T5"> <text:s/>» <text:s/></text:span></text:span><text:span text:style-name="Qualification_20_-_20_Detail_20_-_20_Spec"><text:span text:style-name="T3">Intermediate</text:span></text:span><text:span text:style-name="Qualification_20_-_20_Detail_20_-_20_Spacer"><text:span text:style-name="T5"> <text:s/>» <text:s/></text:span></text:span><text:span text:style-name="Qualification_20_-_20_Detail_20_-_20_Spec"><text:span text:style-name="T3">Current</text:span></text:span><text:change text:change-id="ct105553142184576"/><text:change text:change-id="ct105553142184192"/></text:p>
            <text:p text:style-name="Qualification_20_-_20_Detail"><text:span text:style-name="Qualification_20_-_20_Detail_20_-_20_Title"><text:span text:style-name="T6">Gimp</text:span></text:span><text:span text:style-name="Qualification_20_-_20_Detail_20_-_20_Spacer"><text:span text:style-name="T5"> <text:s/>» <text:s/></text:span></text:span><text:span text:style-name="Qualification_20_-_20_Detail_20_-_20_Spec"><text:span text:style-name="T3">Intermediate</text:span></text:span><text:span text:style-name="Qualification_20_-_20_Detail_20_-_20_Spacer"><text:span text:style-name="T5"> <text:s/>» <text:s/></text:span></text:span><text:span text:style-name="Qualification_20_-_20_Detail_20_-_20_Spec"><text:span text:style-name="T3">Current</text:span></text:span></text:p>
            <text:p text:style-name="Qualification_20_-_20_Detail-Break"><text:change text:change-id="ct105553142184384"/><text:change-start text:change-id="ct105553142179776"/><text:span text:style-name="Qualification_20_-_20_Detail_20_-_20_Title"><text:span text:style-name="T6">Vagrant</text:span></text:span><text:span text:style-name="Qualification_20_-_20_Detail_20_-_20_Spacer"><text:span text:style-name="T5"> <text:s/>» <text:s/></text:span></text:span><text:span text:style-name="Qualification_20_-_20_Detail_20_-_20_Spec"><text:span text:style-name="T3">Intermediate</text:span></text:span><text:span text:style-name="Qualification_20_-_20_Detail_20_-_20_Spacer"><text:span text:style-name="T5"> <text:s/>» <text:s/></text:span></text:span><text:span text:style-name="Qualification_20_-_20_Detail_20_-_20_Spec"><text:span text:style-name="T3">Nov 2018</text:span></text:span></text:p>
            <text:p text:style-name="Qualification_20_-_20_Detail"><text:span text:style-name="Qualification_20_-_20_Detail_20_-_20_Title"><text:span text:style-name="T4">Nutch</text:span></text:span><text:span text:style-name="Qualification_20_-_20_Detail_20_-_20_Spacer"><text:span text:style-name="T5"> <text:s/>» <text:s/></text:span></text:span><text:span text:style-name="Qualification_20_-_20_Detail_20_-_20_Spec"><text:span text:style-name="T3">Intermediate</text:span></text:span><text:span text:style-name="Qualification_20_-_20_Detail_20_-_20_Spacer"><text:span text:style-name="T5"> <text:s/>» <text:s/></text:span></text:span><text:span text:style-name="Qualification_20_-_20_Detail_20_-_20_Spec"><text:span text:style-name="T3">Nov 2015</text:span></text:span></text:p>
            <text:p text:style-name="Qualification_20_-_20_Detail"><text:change-end text:change-id="ct105553142179776"/><text:change text:change-id="ct105553142173440"/><text:change-start text:change-id="ct105553142182656"/><text:span text:style-name="Qualification_20_-_20_Detail_20_-_20_Title"><text:span text:style-name="T6">Photoshop</text:span></text:span><text:span text:style-name="Qualification_20_-_20_Detail_20_-_20_Spacer"><text:span text:style-name="T5"> <text:s/>» <text:s/></text:span></text:span><text:span text:style-name="Qualification_20_-_20_Detail_20_-_20_Spec"><text:span text:style-name="T3">Intermediate</text:span></text:span><text:span text:style-name="Qualification_20_-_20_Detail_20_-_20_Spacer"><text:span text:style-name="T5"> <text:s/>» <text:s/></text:span></text:span><text:span text:style-name="Qualification_20_-_20_Detail_20_-_20_Spec"><text:span text:style-name="T3">Oct 2015</text:span></text:span><text:change-end text:change-id="ct105553142182656"/><text:change-start text:change-id="ct105553142182464"/></text:p>
            <text:p text:style-name="Qualification_20_-_20_Detail"><text:span text:style-name="Qualification_20_-_20_Detail_20_-_20_Title"><text:span text:style-name="T6">CruiseControl</text:span></text:span><text:span text:style-name="Qualification_20_-_20_Detail_20_-_20_Spacer"><text:span text:style-name="T5"> <text:s/>» <text:s/></text:span></text:span><text:span text:style-name="Qualification_20_-_20_Detail_20_-_20_Spec"><text:span text:style-name="T3">Advanced</text:span></text:span><text:span text:style-name="Qualification_20_-_20_Detail_20_-_20_Spacer"><text:span text:style-name="T5"> <text:s/>» <text:s/></text:span></text:span><text:span text:style-name="Qualification_20_-_20_Detail_20_-_20_Spec"><text:span text:style-name="T3">Oct </text:span></text:span><text:span text:style-name="Qualification_20_-_20_Detail_20_-_20_Spec"><text:span text:style-name="T3">2009</text:span></text:span></text:p>
            <text:p text:style-name="Qualification_20_-_20_Detail"><text:span text:style-name="Qualification_20_-_20_Detail_20_-_20_Title"><text:span text:style-name="T6">IIS</text:span></text:span><text:span text:style-name="Qualification_20_-_20_Detail_20_-_20_Spacer"><text:span text:style-name="T5"> » <text:s/></text:span></text:span><text:span text:style-name="Qualification_20_-_20_Detail_20_-_20_Spec"><text:span text:style-name="T3">Intermediate</text:span></text:span><text:span text:style-name="Qualification_20_-_20_Detail_20_-_20_Spacer"><text:span text:style-name="T5"> <text:s/>» <text:s/></text:span></text:span><text:span text:style-name="Qualification_20_-_20_Detail_20_-_20_Spec"><text:span text:style-name="T3">Oct </text:span></text:span><text:span text:style-name="Qualification_20_-_20_Detail_20_-_20_Spec"><text:span text:style-name="T3">2007</text:span></text:span><text:change-end text:change-id="ct105553142182464"/></text:p>
          </table:table-cell>
        </table:table-row>
        <table:table-row table:style-name="Table1.1">
          <table:table-cell table:style-name="Table1.A1" office:value-type="string">
            <text:p text:style-name="Qualification_20_-_20_Header"><text:change-start text:change-id="ct105553142170560"/><text:span text:style-name="Qualification_20_-_20_Detail_20_-_20_Title"><text:span text:style-name="T24">Drupa</text:span></text:span><text:span text:style-name="Qualification_20_-_20_Detail_20_-_20_Spacer"><text:span text:style-name="T24">l</text:span></text:span><text:span text:style-name="Qualification_20_-_20_Detail_20_-_20_Spacer"><text:span text:style-name="T8"> (</text:span></text:span><text:change-end text:change-id="ct105553142170560"/><text:change-start text:change-id="ct105553142182272"/><text:span text:style-name="Qualification_20_-_20_Detail_20_-_20_Spacer"><text:span text:style-name="T8">9, </text:span></text:span><text:change-end text:change-id="ct105553142182272"/><text:change-start text:change-id="ct105553142182848"/><text:span text:style-name="Qualification_20_-_20_Detail_20_-_20_Spacer"><text:span text:style-name="T8">8,</text:span></text:span><text:span text:style-name="Qualification_20_-_20_Detail_20_-_20_Spec"><text:span text:style-name="T8"> 7, 6,</text:span></text:span><text:change-end text:change-id="ct105553142182848"/><text:change text:change-id="ct105553142181888"/><text:change-start text:change-id="ct105553142181696"/><text:span text:style-name="Qualification_20_-_20_Detail_20_-_20_Spacer"><text:span text:style-name="T8"> and a bit of</text:span></text:span><text:change-end text:change-id="ct105553142181696"/><text:change-start text:change-id="ct105553142181504"/><text:span text:style-name="Qualification_20_-_20_Detail_20_-_20_Spacer"><text:span text:style-name="T8"> 5</text:span></text:span><text:span text:style-name="Qualification_20_-_20_Detail_20_-_20_Spec"><text:span text:style-name="T8">)</text:span></text:span><text:change-end text:change-id="ct105553142181504"/><text:change text:change-id="ct105553142182080"/><text:change-start text:change-id="ct105553142180928"/></text:p>
            <text:p text:style-name="Qualification_20_-_20_Detail"><text:change-end text:change-id="ct105553142180928"/><text:change-start text:change-id="ct105553142180736"/><text:span text:style-name="Qualification_20_-_20_Detail_20_-_20_Title"><text:span text:style-name="T6">Custom</text:span></text:span><text:change-end text:change-id="ct105553142180736"/><text:change text:change-id="ct105553142181120"/><text:change-start text:change-id="ct105553142181312"/><text:span text:style-name="Qualification_20_-_20_Detail_20_-_20_Title"><text:span text:style-name="T6"> </text:span></text:span><text:change-end text:change-id="ct105553142181312"/><text:change-start text:change-id="ct105553142173248"/><text:span text:style-name="Qualification_20_-_20_Detail_20_-_20_Title"><text:span text:style-name="T6">Module Development</text:span></text:span><text:change-end text:change-id="ct105553142173248"/><text:change-start text:change-id="ct105553142179200"/><text:span text:style-name="Qualification_20_-_20_Detail_20_-_20_Spacer"><text:span text:style-name="T5"> <text:s/>» <text:s/></text:span></text:span><text:span text:style-name="Qualification_20_-_20_Detail_20_-_20_Spec"><text:span text:style-name="T3">Expert</text:span></text:span><text:span text:style-name="Qualification_20_-_20_Detail_20_-_20_Spacer"><text:span text:style-name="T5"> <text:s/>» <text:s/></text:span></text:span><text:span text:style-name="Qualification_20_-_20_Detail_20_-_20_Spec"><text:span text:style-name="T6">Current</text:span></text:span><text:change-end text:change-id="ct105553142179200"/><text:change text:change-id="ct105553142171328"/></text:p>
            <text:p text:style-name="Qualification_20_-_20_Detail"><text:change text:change-id="ct105553142169792"/><text:change text:change-id="ct105553142179392"/><text:change text:change-id="ct105553142183424"/><text:change text:change-id="ct105553142179584"/><text:span text:style-name="Qualification_20_-_20_Detail_20_-_20_Title"><text:span text:style-name="T6">Custom Theming</text:span></text:span><text:change text:change-id="ct105553142169984"/><text:span text:style-name="Qualification_20_-_20_Detail_20_-_20_Spacer"><text:span text:style-name="T5"> <text:s/>» <text:s/></text:span></text:span><text:span text:style-name="Qualification_20_-_20_Detail_20_-_20_Spec"><text:span text:style-name="T3">Advanced</text:span></text:span><text:span text:style-name="Qualification_20_-_20_Detail_20_-_20_Spacer"><text:span text:style-name="T5"> <text:s/>» <text:s/></text:span></text:span><text:span text:style-name="Qualification_20_-_20_Detail_20_-_20_Spec"><text:span text:style-name="T6">Current</text:span></text:span></text:p>
            <text:p text:style-name="Qualification_20_-_20_Detail"><text:span text:style-name="Qualification_20_-_20_Detail_20_-_20_Title"><text:span text:style-name="T6">Views</text:span></text:span><text:span text:style-name="Qualification_20_-_20_Detail_20_-_20_Spacer"><text:span text:style-name="T5"> <text:s/>» <text:s/></text:span></text:span><text:span text:style-name="Qualification_20_-_20_Detail_20_-_20_Spec"><text:span text:style-name="T3">Expert</text:span></text:span><text:span text:style-name="Qualification_20_-_20_Detail_20_-_20_Spacer"><text:span text:style-name="T5"> <text:s/>» <text:s/></text:span></text:span><text:span text:style-name="Qualification_20_-_20_Detail_20_-_20_Spec"><text:span text:style-name="T6">Current</text:span></text:span></text:p>
            <text:p text:style-name="Qualification_20_-_20_Detail"><text:change-start text:change-id="ct105553142178624"/><text:span text:style-name="Qualification_20_-_20_Detail_20_-_20_Title"><text:span text:style-name="T6">Migration</text:span></text:span><text:span text:style-name="Qualification_20_-_20_Detail_20_-_20_Sub-Title"><text:span text:style-name="T6"> (from D6/7/8, Wordpress, APIs, etc.)</text:span></text:span><text:span text:style-name="Qualification_20_-_20_Detail_20_-_20_Spacer"><text:span text:style-name="T5"> <text:s/>» <text:s/></text:span></text:span><text:span text:style-name="Qualification_20_-_20_Detail_20_-_20_Spec"><text:span text:style-name="T3">Advanced</text:span></text:span><text:span text:style-name="Qualification_20_-_20_Detail_20_-_20_Spacer"><text:span text:style-name="T5"> <text:s/>» <text:s/></text:span></text:span><text:span text:style-name="Qualification_20_-_20_Detail_20_-_20_Spec"><text:span text:style-name="T6">Current</text:span></text:span></text:p>
            <text:p text:style-name="Qualification_20_-_20_Detail"><text:change-end text:change-id="ct105553142178624"/><text:change text:change-id="ct105553142178432"/><text:span text:style-name="Qualification_20_-_20_Detail_20_-_20_Title"><text:span text:style-name="T6">Config</text:span></text:span><text:span text:style-name="Qualification_20_-_20_Detail_20_-_20_Spacer"><text:span text:style-name="T5"> <text:s/>» <text:s/></text:span></text:span><text:span text:style-name="Qualification_20_-_20_Detail_20_-_20_Spec"><text:span text:style-name="T3">Expert</text:span></text:span><text:span text:style-name="Qualification_20_-_20_Detail_20_-_20_Spacer"><text:span text:style-name="T5"> <text:s/>» <text:s/></text:span></text:span><text:span text:style-name="Qualification_20_-_20_Detail_20_-_20_Spec"><text:span text:style-name="T6">Current</text:span></text:span><text:change-start text:change-id="ct105553142177856"/></text:p>
            <text:p text:style-name="Qualification_20_-_20_Detail"><text:span text:style-name="Qualification_20_-_20_Detail_20_-_20_Title"><text:span text:style-name="T6">Apache SOLR</text:span></text:span><text:span text:style-name="Qualification_20_-_20_Detail_20_-_20_Spacer"><text:span text:style-name="T5"> <text:s/>» <text:s/></text:span></text:span><text:span text:style-name="Qualification_20_-_20_Detail_20_-_20_Spec"><text:span text:style-name="T3">Expert</text:span></text:span><text:span text:style-name="Qualification_20_-_20_Detail_20_-_20_Spacer"><text:span text:style-name="T5"> <text:s/>» <text:s/></text:span></text:span><text:span text:style-name="Qualification_20_-_20_Detail_20_-_20_Spec"><text:span text:style-name="T3">Dec 2018</text:span></text:span><text:change-end text:change-id="ct105553142177856"/></text:p>
          </table:table-cell>
          <table:table-cell table:style-name="Table1.A1" office:value-type="string">
            <text:p text:style-name="P2">Client-Side Libraries</text:p>
            <text:p text:style-name="Qualification_20_-_20_Detail"><text:span text:style-name="Qualification_20_-_20_Detail_20_-_20_Title"><text:span text:style-name="T7">jQuery</text:span></text:span><text:span text:style-name="Qualification_20_-_20_Detail_20_-_20_Spacer"><text:span text:style-name="T5"> <text:s/>» <text:s/></text:span></text:span><text:span text:style-name="Qualification_20_-_20_Detail_20_-_20_Spec"><text:span text:style-name="T3">Expert</text:span></text:span><text:span text:style-name="Qualification_20_-_20_Detail_20_-_20_Spacer"><text:span text:style-name="T5"> <text:s/>» <text:s/></text:span></text:span><text:span text:style-name="Qualification_20_-_20_Detail_20_-_20_Spec"><text:span text:style-name="T6">Current</text:span></text:span></text:p>
            <text:p text:style-name="Qualification_20_-_20_Detail-Break"><text:span text:style-name="Qualification_20_-_20_Detail_20_-_20_Title"><text:span text:style-name="T7">Ext JS</text:span></text:span><text:span text:style-name="Qualification_20_-_20_Detail_20_-_20_Spacer"><text:span text:style-name="T5"> <text:s/>» <text:s/></text:span></text:span><text:span text:style-name="Qualification_20_-_20_Detail_20_-_20_Spec"><text:span text:style-name="T3">Advanced</text:span></text:span><text:span text:style-name="Qualification_20_-_20_Detail_20_-_20_Spacer"><text:span text:style-name="T5"> <text:s/>» <text:s/></text:span></text:span><text:span text:style-name="Qualification_20_-_20_Detail_20_-_20_Spec"><text:span text:style-name="T3">Mar 2013</text:span></text:span></text:p>
            <text:p text:style-name="Qualification_20_-_20_Detail"><text:span text:style-name="Qualification_20_-_20_Detail_20_-_20_Title"><text:span text:style-name="T7">Sencha Touch</text:span></text:span><text:span text:style-name="Qualification_20_-_20_Detail_20_-_20_Spacer"><text:span text:style-name="T5"> <text:s/>» <text:s/></text:span></text:span><text:span text:style-name="Qualification_20_-_20_Detail_20_-_20_Spec"><text:span text:style-name="T3">Intermediate</text:span></text:span><text:span text:style-name="Qualification_20_-_20_Detail_20_-_20_Spacer"><text:span text:style-name="T5"> <text:s/>» <text:s/></text:span></text:span><text:span text:style-name="Qualification_20_-_20_Detail_20_-_20_Spec"><text:span text:style-name="T3">Mar 2013</text:span></text:span></text:p>
            <text:p text:style-name="Qualification_20_-_20_Detail"><text:span text:style-name="Qualification_20_-_20_Detail_20_-_20_Title"><text:span text:style-name="T7">Dojo</text:span></text:span><text:span text:style-name="Qualification_20_-_20_Detail_20_-_20_Spacer"><text:span text:style-name="T5"> <text:s/>» <text:s/></text:span></text:span><text:span text:style-name="Qualification_20_-_20_Detail_20_-_20_Spec"><text:span text:style-name="T3">Beginner</text:span></text:span><text:span text:style-name="Qualification_20_-_20_Detail_20_-_20_Spacer"><text:span text:style-name="T5"> <text:s/>» <text:s/></text:span></text:span><text:span text:style-name="Qualification_20_-_20_Detail_20_-_20_Spec"><text:span text:style-name="T3">Dec 2009</text:span></text:span></text:p>
            <text:p text:style-name="Qualification_20_-_20_Detail"><text:span text:style-name="Qualification_20_-_20_Detail_20_-_20_Title"><text:span text:style-name="T7">Script.aculo.us</text:span></text:span><text:span text:style-name="Qualification_20_-_20_Detail_20_-_20_Spacer"><text:span text:style-name="T5"> <text:s/>» <text:s/></text:span></text:span><text:span text:style-name="Qualification_20_-_20_Detail_20_-_20_Spec"><text:span text:style-name="T6">Expert</text:span></text:span><text:span text:style-name="Qualification_20_-_20_Detail_20_-_20_Spacer"><text:span text:style-name="T5"> <text:s/>» <text:s/></text:span></text:span><text:span text:style-name="Qualification_20_-_20_Detail_20_-_20_Spec"><text:span text:style-name="T6">Aug 2007</text:span></text:span></text:p>
            <text:p text:style-name="Qualification_20_-_20_Detail"><text:span text:style-name="Qualification_20_-_20_Detail_20_-_20_Title"><text:span text:style-name="T6">Prototype.js</text:span></text:span><text:span text:style-name="Qualification_20_-_20_Detail_20_-_20_Spacer"><text:span text:style-name="T5"> <text:s/>» <text:s/></text:span></text:span><text:span text:style-name="Qualification_20_-_20_Detail_20_-_20_Spec"><text:span text:style-name="T6">Expert</text:span></text:span><text:span text:style-name="Qualification_20_-_20_Detail_20_-_20_Spacer"><text:span text:style-name="T5"> <text:s/>» <text:s/></text:span></text:span><text:span text:style-name="Qualification_20_-_20_Detail_20_-_20_Spec"><text:span text:style-name="T6">Aug 2007</text:span></text:span></text:p>
          </table:table-cell>
        </table:table-row>
        <table:table-row table:style-name="Table1.1">
          <table:table-cell table:style-name="Table1.A1" office:value-type="string">
            <text:p text:style-name="P2">Other Framework / CMS</text:p>
            <text:p text:style-name="Qualification_20_-_20_Detail"><text:span text:style-name="Qualification_20_-_20_Detail_20_-_20_Title"><text:span text:style-name="T7">Laravel</text:span></text:span><text:span text:style-name="Qualification_20_-_20_Detail_20_-_20_Spacer"><text:span text:style-name="T5"> <text:s/>» <text:s/></text:span></text:span><text:span text:style-name="Qualification_20_-_20_Detail_20_-_20_Spec"><text:span text:style-name="T3">Advanced</text:span></text:span><text:span text:style-name="Qualification_20_-_20_Detail_20_-_20_Spacer"><text:span text:style-name="T5"> <text:s/>» <text:s/></text:span></text:span><text:change text:change-id="ct105553142178816"/><text:change-start text:change-id="ct105553142179008"/><text:span text:style-name="Qualification_20_-_20_Detail_20_-_20_Spec"><text:span text:style-name="T3">Aug 2019</text:span></text:span><text:change-end text:change-id="ct105553142179008"/></text:p>
            <text:p text:style-name="Qualification_20_-_20_Detail"><text:span text:style-name="Qualification_20_-_20_Detail_20_-_20_Title"><text:span text:style-name="T7">WordPress</text:span></text:span><text:span text:style-name="Qualification_20_-_20_Detail_20_-_20_Spacer"><text:span text:style-name="T5"> <text:s/>» <text:s/></text:span></text:span><text:span text:style-name="Qualification_20_-_20_Detail_20_-_20_Spec"><text:span text:style-name="T3">Intermediate</text:span></text:span><text:span text:style-name="Qualification_20_-_20_Detail_20_-_20_Spacer"><text:span text:style-name="T5"> <text:s/>» <text:s/></text:span></text:span><text:span text:style-name="Qualification_20_-_20_Detail_20_-_20_Spec"><text:span text:style-name="T3">Mar 2013</text:span></text:span></text:p>
            <text:p text:style-name="Qualification_20_-_20_Detail"><text:span text:style-name="Qualification_20_-_20_Detail_20_-_20_Title"><text:span text:style-name="T7">Joomla</text:span></text:span><text:span text:style-name="Qualification_20_-_20_Detail_20_-_20_Spacer"><text:span text:style-name="T5"> <text:s/>» <text:s/></text:span></text:span><text:span text:style-name="Qualification_20_-_20_Detail_20_-_20_Spec"><text:span text:style-name="T3">Intermediate</text:span></text:span><text:span text:style-name="Qualification_20_-_20_Detail_20_-_20_Spacer"><text:span text:style-name="T5"> <text:s/>» <text:s/></text:span></text:span><text:span text:style-name="Qualification_20_-_20_Detail_20_-_20_Spec"><text:span text:style-name="T3">Jun 2011</text:span></text:span></text:p>
            <text:p text:style-name="Qualification_20_-_20_Detail"><text:span text:style-name="Qualification_20_-_20_Detail_20_-_20_Title"><text:span text:style-name="T7">Zend Framework</text:span></text:span><text:span text:style-name="Qualification_20_-_20_Detail_20_-_20_Spacer"><text:span text:style-name="T5"> <text:s/>» <text:s/></text:span></text:span><text:span text:style-name="Qualification_20_-_20_Detail_20_-_20_Spec"><text:span text:style-name="T3">Advanced</text:span></text:span><text:span text:style-name="Qualification_20_-_20_Detail_20_-_20_Spacer"><text:span text:style-name="T5"> <text:s/>» <text:s/></text:span></text:span><text:span text:style-name="Qualification_20_-_20_Detail_20_-_20_Spec"><text:span text:style-name="T3">Aug 2010</text:span></text:span></text:p>
            <text:p text:style-name="Qualification_20_-_20_Detail"><text:span text:style-name="Qualification_20_-_20_Detail_20_-_20_Title"><text:span text:style-name="T6">Savant3</text:span></text:span><text:span text:style-name="Qualification_20_-_20_Detail_20_-_20_Spacer"><text:span text:style-name="T5"> <text:s/>» <text:s/></text:span></text:span><text:span text:style-name="Qualification_20_-_20_Detail_20_-_20_Spec"><text:span text:style-name="T3">Expert</text:span></text:span><text:span text:style-name="Qualification_20_-_20_Detail_20_-_20_Spacer"><text:span text:style-name="T5"> <text:s/>» <text:s/></text:span></text:span><text:span text:style-name="Qualification_20_-_20_Detail_20_-_20_Spec"><text:span text:style-name="T3">Aug 2007</text:span></text:span></text:p>
          </table:table-cell>
          <table:table-cell table:style-name="Table1.A1" office:value-type="string">
            <text:p text:style-name="P2">Source Control</text:p>
            <text:p text:style-name="Qualification_20_-_20_Detail"><text:span text:style-name="Qualification_20_-_20_Detail_20_-_20_Title"><text:span text:style-name="T7">GIT</text:span></text:span><text:span text:style-name="Qualification_20_-_20_Detail_20_-_20_Sub-Title"><text:span text:style-name="T7"> (Admin &amp; User)</text:span></text:span><text:span text:style-name="Qualification_20_-_20_Detail_20_-_20_Spacer"><text:span text:style-name="T5"> <text:s/>» <text:s/></text:span></text:span><text:span text:style-name="Qualification_20_-_20_Detail_20_-_20_Spec"><text:span text:style-name="T3">Expert</text:span></text:span><text:span text:style-name="Qualification_20_-_20_Detail_20_-_20_Spacer"><text:span text:style-name="T5"> <text:s/>» <text:s/></text:span></text:span><text:span text:style-name="Qualification_20_-_20_Detail_20_-_20_Spec"><text:span text:style-name="T6">Current</text:span></text:span><text:change text:change-id="ct105553142265344"/></text:p>
            <text:p text:style-name="Qualification_20_-_20_Detail-Break"><text:span text:style-name="Qualification_20_-_20_Detail_20_-_20_Title"><text:span text:style-name="T6">SVN</text:span></text:span><text:span text:style-name="Qualification_20_-_20_Detail_20_-_20_Sub-Title"><text:span text:style-name="T7"> </text:span></text:span><text:span text:style-name="Qualification_20_-_20_Detail_20_-_20_Sub-Title"><text:span text:style-name="T9">(Admin &amp; User)</text:span></text:span><text:span text:style-name="Qualification_20_-_20_Detail_20_-_20_Spacer"><text:span text:style-name="T5"> <text:s/>» <text:s/></text:span></text:span><text:span text:style-name="Qualification_20_-_20_Detail_20_-_20_Spec"><text:span text:style-name="T3">Expert</text:span></text:span><text:span text:style-name="Qualification_20_-_20_Detail_20_-_20_Spacer"><text:span text:style-name="T5"> <text:s/>» <text:s/></text:span></text:span><text:span text:style-name="Qualification_20_-_20_Detail_20_-_20_Spacer"><text:span text:style-name="T5">Nov</text:span></text:span><text:span text:style-name="Qualification_20_-_20_Detail_20_-_20_Spec"><text:span text:style-name="T3"> 201</text:span></text:span><text:span text:style-name="Qualification_20_-_20_Detail_20_-_20_Spec"><text:span text:style-name="T3">5</text:span></text:span><text:change-start text:change-id="ct105553142264384"/></text:p>
            <text:p text:style-name="Qualification_20_-_20_Detail"><text:span text:style-name="Qualification_20_-_20_Detail_20_-_20_Title"><text:span text:style-name="T6">CVS</text:span></text:span><text:span text:style-name="Qualification_20_-_20_Detail_20_-_20_Sub-Title"><text:span text:style-name="T9"> (User)</text:span></text:span><text:span text:style-name="Qualification_20_-_20_Detail_20_-_20_Spacer"><text:span text:style-name="T5"> <text:s/>» <text:s/></text:span></text:span><text:span text:style-name="Qualification_20_-_20_Detail_20_-_20_Spec"><text:span text:style-name="T3">Advanced</text:span></text:span><text:span text:style-name="Qualification_20_-_20_Detail_20_-_20_Spacer"><text:span text:style-name="T5"> <text:s/>» <text:s/></text:span></text:span><text:span text:style-name="Qualification_20_-_20_Detail_20_-_20_Spec"><text:span text:style-name="T3">Mar 2010</text:span></text:span><text:change-end text:change-id="ct105553142264384"/></text:p>
            <text:p text:style-name="Qualification_20_-_20_Detail"><text:span text:style-name="Qualification_20_-_20_Detail_20_-_20_Title"><text:span text:style-name="T7">Perforce</text:span></text:span><text:span text:style-name="Qualification_20_-_20_Detail_20_-_20_Sub-Title"><text:span text:style-name="T7"> (Admin &amp; User)</text:span></text:span><text:span text:style-name="Qualification_20_-_20_Detail_20_-_20_Spacer"><text:span text:style-name="T5"> <text:s/>» <text:s/></text:span></text:span><text:span text:style-name="Qualification_20_-_20_Detail_20_-_20_Spec"><text:span text:style-name="T6">Advanced</text:span></text:span><text:span text:style-name="Qualification_20_-_20_Detail_20_-_20_Spacer"><text:span text:style-name="T5"> <text:s/>» <text:s/>Mar</text:span></text:span><text:span text:style-name="Qualification_20_-_20_Detail_20_-_20_Spec"><text:span text:style-name="T6"> 2003</text:span></text:span></text:p>
            <text:p text:style-name="Qualification_20_-_20_Detail"><text:span text:style-name="Qualification_20_-_20_Detail_20_-_20_Title"><text:span text:style-name="T7">Source Safe</text:span></text:span><text:span text:style-name="Qualification_20_-_20_Detail_20_-_20_Sub-Title"><text:span text:style-name="T7"> (User)</text:span></text:span><text:span text:style-name="Qualification_20_-_20_Detail_20_-_20_Spacer"><text:span text:style-name="T5"> <text:s/>» <text:s/></text:span></text:span><text:span text:style-name="Qualification_20_-_20_Detail_20_-_20_Spec"><text:span text:style-name="T6">Advanced</text:span></text:span><text:span text:style-name="Qualification_20_-_20_Detail_20_-_20_Spacer"><text:span text:style-name="T5"> <text:s/>» <text:s/></text:span></text:span><text:span text:style-name="Qualification_20_-_20_Detail_20_-_20_Spec"><text:span text:style-name="T6">Oct 2003</text:span></text:span></text:p>
          </table:table-cell>
        </table:table-row>
        <table:table-row table:style-name="Table1.1">
          <table:table-cell table:style-name="Table1.A1" office:value-type="string">
            <text:p text:style-name="P2">Paradigm</text:p>
            <text:p text:style-name="Qualification_20_-_20_Detail"><text:span text:style-name="Qualification_20_-_20_Detail_20_-_20_Title"><text:span text:style-name="T7">Adaptive Design</text:span></text:span><text:span text:style-name="Qualification_20_-_20_Detail_20_-_20_Spacer"><text:span text:style-name="T5"> <text:s/>» <text:s/></text:span></text:span><text:span text:style-name="Qualification_20_-_20_Detail_20_-_20_Spec"><text:span text:style-name="T3">Advanced</text:span></text:span><text:span text:style-name="Qualification_20_-_20_Detail_20_-_20_Spacer"><text:span text:style-name="T5"> <text:s/>» <text:s/></text:span></text:span><text:span text:style-name="Qualification_20_-_20_Detail_20_-_20_Spec"><text:span text:style-name="T6">Current</text:span></text:span></text:p>
            <text:p text:style-name="Qualification_20_-_20_Detail"><text:span text:style-name="Qualification_20_-_20_Detail_20_-_20_Title"><text:span text:style-name="T7">AJAX</text:span></text:span><text:span text:style-name="Qualification_20_-_20_Detail_20_-_20_Sub-Title"><text:span text:style-name="T7"> (w/ JSON, DHTML, etc.)</text:span></text:span><text:span text:style-name="Qualification_20_-_20_Detail_20_-_20_Spacer"><text:span text:style-name="T5"> <text:s/>» <text:s/></text:span></text:span><text:span text:style-name="Qualification_20_-_20_Detail_20_-_20_Spec"><text:span text:style-name="T3">Expert</text:span></text:span><text:span text:style-name="Qualification_20_-_20_Detail_20_-_20_Spacer"><text:span text:style-name="T5"> <text:s/>» <text:s/></text:span></text:span><text:span text:style-name="Qualification_20_-_20_Detail_20_-_20_Spec"><text:span text:style-name="T3">Current</text:span></text:span></text:p>
            <text:p text:style-name="Qualification_20_-_20_Detail"><text:span text:style-name="Qualification_20_-_20_Detail_20_-_20_Title"><text:span text:style-name="T7">E-Commerce</text:span></text:span><text:span text:style-name="Qualification_20_-_20_Detail_20_-_20_Spacer"><text:span text:style-name="T5"> <text:s/>» <text:s/></text:span></text:span><text:span text:style-name="Qualification_20_-_20_Detail_20_-_20_Spec"><text:span text:style-name="T3">Expert</text:span></text:span><text:span text:style-name="Qualification_20_-_20_Detail_20_-_20_Spacer"><text:span text:style-name="T5"> <text:s/>» <text:s/></text:span></text:span><text:span text:style-name="Qualification_20_-_20_Detail_20_-_20_Spec"><text:span text:style-name="T3">Current</text:span></text:span></text:p>
            <text:p text:style-name="Qualification_20_-_20_Detail"><text:span text:style-name="Qualification_20_-_20_Detail_20_-_20_Title"><text:span text:style-name="T7">MVC</text:span></text:span><text:span text:style-name="Qualification_20_-_20_Detail_20_-_20_Sub-Title"><text:span text:style-name="T7"> </text:span></text:span><text:span text:style-name="Qualification_20_-_20_Detail_20_-_20_Sub-Title"><text:span text:style-name="T5">(Model View Controller)</text:span></text:span><text:span text:style-name="Qualification_20_-_20_Detail_20_-_20_Spacer"><text:span text:style-name="T5"> <text:s/>» <text:s/></text:span></text:span><text:span text:style-name="Qualification_20_-_20_Detail_20_-_20_Spec"><text:span text:style-name="T3">Expert</text:span></text:span><text:span text:style-name="Qualification_20_-_20_Detail_20_-_20_Spacer"><text:span text:style-name="T5"> <text:s/>» <text:s/></text:span></text:span><text:span text:style-name="Qualification_20_-_20_Detail_20_-_20_Spec"><text:span text:style-name="T3">Current</text:span></text:span></text:p>
            <text:p text:style-name="Qualification_20_-_20_Detail"><text:span text:style-name="Qualification_20_-_20_Detail_20_-_20_Title"><text:span text:style-name="T7">SEO</text:span></text:span><text:span text:style-name="Qualification_20_-_20_Detail_20_-_20_Spacer"><text:span text:style-name="T5"> <text:s/>» <text:s/></text:span></text:span><text:span text:style-name="Qualification_20_-_20_Detail_20_-_20_Spec"><text:span text:style-name="T6">Advanced</text:span></text:span><text:span text:style-name="Qualification_20_-_20_Detail_20_-_20_Spacer"><text:span text:style-name="T5"> <text:s/>» <text:s/></text:span></text:span><text:span text:style-name="Qualification_20_-_20_Detail_20_-_20_Spec"><text:span text:style-name="T6">Current</text:span></text:span></text:p>
            <text:p text:style-name="Qualification_20_-_20_Detail"><text:span text:style-name="Qualification_20_-_20_Detail_20_-_20_Title"><text:span text:style-name="T7">OOD</text:span></text:span><text:span text:style-name="Qualification_20_-_20_Detail_20_-_20_Sub-Title"><text:span text:style-name="T7"> (Object Oriented Design)</text:span></text:span><text:span text:style-name="Qualification_20_-_20_Detail_20_-_20_Spacer"><text:span text:style-name="T5"> <text:s/>» <text:s/></text:span></text:span><text:span text:style-name="Qualification_20_-_20_Detail_20_-_20_Spec"><text:span text:style-name="T3">Advanced</text:span></text:span><text:span text:style-name="Qualification_20_-_20_Detail_20_-_20_Spacer"><text:span text:style-name="T5"> <text:s/>» <text:s/></text:span></text:span><text:span text:style-name="Qualification_20_-_20_Detail_20_-_20_Spec"><text:span text:style-name="T6">Current</text:span></text:span></text:p>
          </table:table-cell>
          <table:table-cell table:style-name="Table1.A1" office:value-type="string">
            <text:p text:style-name="P2">Database</text:p>
            <text:p text:style-name="Qualification_20_-_20_Detail"><text:span text:style-name="Qualification_20_-_20_Detail_20_-_20_Title"><text:span text:style-name="T7">MySQL</text:span></text:span><text:span text:style-name="Qualification_20_-_20_Detail_20_-_20_Spacer"><text:span text:style-name="T5"> <text:s/>» <text:s/></text:span></text:span><text:span text:style-name="Qualification_20_-_20_Detail_20_-_20_Spec"><text:span text:style-name="T6">Expert</text:span></text:span><text:span text:style-name="Qualification_20_-_20_Detail_20_-_20_Spacer"><text:span text:style-name="T5"> <text:s/>» <text:s/></text:span></text:span><text:span text:style-name="Qualification_20_-_20_Detail_20_-_20_Spec"><text:span text:style-name="T6">Current</text:span></text:span><text:change text:change-id="ct105553142175168"/></text:p>
            <text:p text:style-name="Qualification_20_-_20_Detail-Break"><text:span text:style-name="Qualification_20_-_20_Detail_20_-_20_Title"><text:span text:style-name="T6">Solr</text:span></text:span><text:span text:style-name="Qualification_20_-_20_Detail_20_-_20_Spacer"><text:span text:style-name="T5"> <text:s/>» <text:s/></text:span></text:span><text:span text:style-name="Qualification_20_-_20_Detail_20_-_20_Spec"><text:span text:style-name="T3">Advanced</text:span></text:span><text:span text:style-name="Qualification_20_-_20_Detail_20_-_20_Spacer"><text:span text:style-name="T5"> <text:s/>» <text:s/></text:span></text:span><text:change text:change-id="ct105553142178240"/><text:change-start text:change-id="ct105553142176896"/><text:span text:style-name="Qualification_20_-_20_Detail_20_-_20_Spec"><text:span text:style-name="T3">Dec 2018</text:span></text:span><text:change-end text:change-id="ct105553142176896"/><text:change-start text:change-id="ct105553142177280"/></text:p>
            <text:p text:style-name="Qualification_20_-_20_Detail"><text:span text:style-name="Qualification_20_-_20_Detail_20_-_20_Title"><text:span text:style-name="T6">MS SQL</text:span></text:span><text:span text:style-name="Qualification_20_-_20_Detail_20_-_20_Spacer"><text:span text:style-name="T5"> <text:s/>» <text:s/></text:span></text:span><text:span text:style-name="Qualification_20_-_20_Detail_20_-_20_Spec"><text:span text:style-name="T3">Advanced</text:span></text:span><text:span text:style-name="Qualification_20_-_20_Detail_20_-_20_Spacer"><text:span text:style-name="T5"> <text:s/>» <text:s/></text:span></text:span><text:change-end text:change-id="ct105553142177280"/><text:change text:change-id="ct105553142177664"/><text:change-start text:change-id="ct105553142177088"/><text:span text:style-name="Qualification_20_-_20_Detail_20_-_20_Spec"><text:span text:style-name="T3">Dec 2018</text:span></text:span><text:change-end text:change-id="ct105553142177088"/></text:p>
            <text:p text:style-name="Qualification_20_-_20_Detail"><text:span text:style-name="Qualification_20_-_20_Detail_20_-_20_Title"><text:span text:style-name="T7">Mongo</text:span></text:span><text:span text:style-name="Qualification_20_-_20_Detail_20_-_20_Spacer"><text:span text:style-name="T5"> <text:s/>» <text:s/></text:span></text:span><text:span text:style-name="Qualification_20_-_20_Detail_20_-_20_Spec"><text:span text:style-name="T3">Beginner</text:span></text:span><text:span text:style-name="Qualification_20_-_20_Detail_20_-_20_Spacer"><text:span text:style-name="T5"> <text:s/>» <text:s/></text:span></text:span><text:span text:style-name="Qualification_20_-_20_Detail_20_-_20_Spec"><text:span text:style-name="T3">Mar 2013</text:span></text:span></text:p>
            <text:p text:style-name="Qualification_20_-_20_Detail"><text:span text:style-name="Qualification_20_-_20_Detail_20_-_20_Title"><text:span text:style-name="T7">SQLite</text:span></text:span><text:span text:style-name="Qualification_20_-_20_Detail_20_-_20_Spacer"><text:span text:style-name="T5"> <text:s/>» <text:s/></text:span></text:span><text:span text:style-name="Qualification_20_-_20_Detail_20_-_20_Spec"><text:span text:style-name="T6">Advanced</text:span></text:span><text:span text:style-name="Qualification_20_-_20_Detail_20_-_20_Spacer"><text:span text:style-name="T5"> <text:s/>» <text:s/></text:span></text:span><text:span text:style-name="Qualification_20_-_20_Detail_20_-_20_Spec"><text:span text:style-name="T6">Dec 2009</text:span></text:span></text:p>
            <text:p text:style-name="Qualification_20_-_20_Detail"><text:span text:style-name="Qualification_20_-_20_Detail_20_-_20_Title"><text:span text:style-name="T7">Oracle</text:span></text:span><text:span text:style-name="Qualification_20_-_20_Detail_20_-_20_Sub-Title"><text:span text:style-name="T32"> </text:span></text:span><text:span text:style-name="Qualification_20_-_20_Detail_20_-_20_Sub-Title"><text:span text:style-name="T10">(ver. 9 to 11)</text:span></text:span><text:span text:style-name="T7"> </text:span><text:span text:style-name="Qualification_20_-_20_Detail_20_-_20_Spacer"><text:span text:style-name="T5"><text:s/>» <text:s/></text:span></text:span><text:span text:style-name="Qualification_20_-_20_Detail_20_-_20_Spec"><text:span text:style-name="T6">Intermediate</text:span></text:span><text:span text:style-name="Qualification_20_-_20_Detail_20_-_20_Spacer"><text:span text:style-name="T5"> <text:s/>» <text:s/></text:span></text:span><text:span text:style-name="Qualification_20_-_20_Detail_20_-_20_Spec"><text:span text:style-name="T6">Dec 2009</text:span></text:span></text:p>
          </table:table-cell>
        </table:table-row>
        <table:table-row table:style-name="Table1.1">
          <table:table-cell table:style-name="Table1.A1" office:value-type="string">
            <text:p text:style-name="P2">Markup</text:p>
            <text:p text:style-name="Qualification_20_-_20_Detail"><text:span text:style-name="Qualification_20_-_20_Detail_20_-_20_Title"><text:span text:style-name="T7">CSS</text:span></text:span><text:span text:style-name="Qualification_20_-_20_Detail_20_-_20_Spacer"><text:span text:style-name="T5"> </text:span></text:span><text:span text:style-name="Qualification_20_-_20_Detail_20_-_20_Spacer"><text:span text:style-name="T34">(w/ LESS, S</text:span></text:span><text:span text:style-name="Qualification_20_-_20_Detail_20_-_20_Spacer"><text:span text:style-name="T34">A</text:span></text:span><text:span text:style-name="Qualification_20_-_20_Detail_20_-_20_Spacer"><text:span text:style-name="T34">SS, etc.)</text:span></text:span><text:span text:style-name="Qualification_20_-_20_Detail_20_-_20_Spacer"><text:span text:style-name="T5"> </text:span></text:span><text:span text:style-name="Qualification_20_-_20_Detail_20_-_20_Spacer"><text:span text:style-name="T5"><text:s/>» <text:s/></text:span></text:span><text:span text:style-name="Qualification_20_-_20_Detail_20_-_20_Spec"><text:span text:style-name="T6">Expert</text:span></text:span><text:span text:style-name="Qualification_20_-_20_Detail_20_-_20_Spacer"><text:span text:style-name="T5"> <text:s/>» <text:s/></text:span></text:span><text:span text:style-name="Qualification_20_-_20_Detail_20_-_20_Spec"><text:span text:style-name="T6">Current</text:span></text:span></text:p>
            <text:p text:style-name="Qualification_20_-_20_Detail"><text:span text:style-name="Qualification_20_-_20_Detail_20_-_20_Title"><text:span text:style-name="T7">HTML / XHTML</text:span></text:span><text:span text:style-name="Qualification_20_-_20_Detail_20_-_20_Spacer"><text:span text:style-name="T5"> <text:s/>» <text:s/></text:span></text:span><text:span text:style-name="Qualification_20_-_20_Detail_20_-_20_Spec"><text:span text:style-name="T6">Expert</text:span></text:span><text:span text:style-name="Qualification_20_-_20_Detail_20_-_20_Spacer"><text:span text:style-name="T5"> <text:s/>» <text:s/></text:span></text:span><text:span text:style-name="Qualification_20_-_20_Detail_20_-_20_Spec"><text:span text:style-name="T6">Current</text:span></text:span></text:p>
            <text:p text:style-name="Qualification_20_-_20_Detail"><text:span text:style-name="Qualification_20_-_20_Detail_20_-_20_Title"><text:span text:style-name="T7">DOM / XPath</text:span></text:span><text:span text:style-name="Qualification_20_-_20_Detail_20_-_20_Spacer"><text:span text:style-name="T5"> <text:s/>» <text:s/></text:span></text:span><text:span text:style-name="Qualification_20_-_20_Detail_20_-_20_Spec"><text:span text:style-name="T7">Ex</text:span></text:span><text:span text:style-name="Qualification_20_-_20_Detail_20_-_20_Spec"><text:span text:style-name="T6">p</text:span></text:span><text:span text:style-name="Qualification_20_-_20_Detail_20_-_20_Spec"><text:span text:style-name="T7">ert</text:span></text:span><text:span text:style-name="Qualification_20_-_20_Detail_20_-_20_Spacer"><text:span text:style-name="T5"> <text:s/>» <text:s/></text:span></text:span><text:span text:style-name="Qualification_20_-_20_Detail_20_-_20_Spec"><text:span text:style-name="T6">Current</text:span></text:span></text:p>
            <text:p text:style-name="Qualification_20_-_20_Detail"><text:span text:style-name="Qualification_20_-_20_Detail_20_-_20_Title"><text:span text:style-name="T6">YAML</text:span></text:span><text:span text:style-name="Qualification_20_-_20_Detail_20_-_20_Spacer"><text:span text:style-name="T5"> <text:s/>» <text:s/></text:span></text:span><text:span text:style-name="Qualification_20_-_20_Detail_20_-_20_Spec"><text:span text:style-name="T3">Expert</text:span></text:span><text:span text:style-name="Qualification_20_-_20_Detail_20_-_20_Spacer"><text:span text:style-name="T5"> <text:s/>» <text:s/></text:span></text:span><text:span text:style-name="Qualification_20_-_20_Detail_20_-_20_Spec"><text:span text:style-name="T3">Current</text:span></text:span></text:p>
            <text:p text:style-name="Qualification_20_-_20_Detail"><text:span text:style-name="Qualification_20_-_20_Detail_20_-_20_Title"><text:span text:style-name="T6">DocBlock</text:span></text:span><text:span text:style-name="Qualification_20_-_20_Detail_20_-_20_Spacer"><text:span text:style-name="T5"> <text:s/>» <text:s/></text:span></text:span><text:span text:style-name="Qualification_20_-_20_Detail_20_-_20_Spec"><text:span text:style-name="T3">Advanced</text:span></text:span><text:span text:style-name="Qualification_20_-_20_Detail_20_-_20_Spacer"><text:span text:style-name="T5"> <text:s/>» <text:s/></text:span></text:span><text:span text:style-name="Qualification_20_-_20_Detail_20_-_20_Spec"><text:span text:style-name="T3">Current</text:span></text:span></text:p>
            <text:p text:style-name="Qualification_20_-_20_Detail"><text:span text:style-name="Qualification_20_-_20_Detail_20_-_20_Title"><text:span text:style-name="T7">XML</text:span></text:span><text:span text:style-name="Qualification_20_-_20_Detail_20_-_20_Spacer"><text:span text:style-name="T5"> <text:s/>» <text:s/></text:span></text:span><text:span text:style-name="Qualification_20_-_20_Detail_20_-_20_Spec"><text:span text:style-name="T6">Advanced</text:span></text:span><text:span text:style-name="Qualification_20_-_20_Detail_20_-_20_Spacer"><text:span text:style-name="T5"> <text:s/>» <text:s/></text:span></text:span><text:span text:style-name="Qualification_20_-_20_Detail_20_-_20_Spec"><text:span text:style-name="T6">Current</text:span></text:span></text:p>
            <text:p text:style-name="Qualification_20_-_20_Detail-Break"><text:span text:style-name="Qualification_20_-_20_Detail_20_-_20_Title"><text:span text:style-name="T7">MediaWiki</text:span></text:span><text:span text:style-name="Qualification_20_-_20_Detail_20_-_20_Spacer"><text:span text:style-name="T5"> <text:s/>» <text:s/></text:span></text:span><text:span text:style-name="Qualification_20_-_20_Detail_20_-_20_Spec"><text:span text:style-name="T6">Expert</text:span></text:span><text:span text:style-name="Qualification_20_-_20_Detail_20_-_20_Spacer"><text:span text:style-name="T5"> <text:s/>» <text:s/></text:span></text:span><text:span text:style-name="Qualification_20_-_20_Detail_20_-_20_Spec"><text:span text:style-name="T3">Mar 2013</text:span></text:span></text:p>
            <text:p text:style-name="P16"><text:span text:style-name="Qualification_20_-_20_Detail_20_-_20_Title"><text:span text:style-name="T25">Twiki</text:span></text:span><text:span text:style-name="Qualification_20_-_20_Detail_20_-_20_Spec"><text:span text:style-name="T3"> <text:s/>» <text:s/>Expert <text:s/>» <text:s/>Mar 2010</text:span></text:span></text:p>
          </table:table-cell>
          <table:table-cell table:style-name="Table1.A1" office:value-type="string">
            <text:p text:style-name="P2">IDE</text:p>
            <text:p text:style-name="Qualification_20_-_20_Detail"><text:change text:change-id="ct105553142175552"/><text:span text:style-name="Qualification_20_-_20_Detail_20_-_20_Title"><text:span text:style-name="T7">PhpStorm</text:span></text:span><text:span text:style-name="Qualification_20_-_20_Detail_20_-_20_Spacer"><text:span text:style-name="T5"> <text:s/>» <text:s/></text:span></text:span><text:span text:style-name="Qualification_20_-_20_Detail_20_-_20_Spec"><text:span text:style-name="T6">Expert</text:span></text:span><text:span text:style-name="Qualification_20_-_20_Detail_20_-_20_Spacer"><text:span text:style-name="T5"> <text:s/>» <text:s/></text:span></text:span><text:span text:style-name="Qualification_20_-_20_Detail_20_-_20_Spec"><text:span text:style-name="T6">Current</text:span></text:span></text:p>
            <text:p text:style-name="Qualification_20_-_20_Detail"><text:change-start text:change-id="ct105553142176512"/><text:span text:style-name="Qualification_20_-_20_Detail_20_-_20_Title"><text:span text:style-name="T7">VIM</text:span></text:span><text:span text:style-name="Qualification_20_-_20_Detail_20_-_20_Spacer"><text:span text:style-name="T5"> <text:s/>» <text:s/></text:span></text:span><text:span text:style-name="Qualification_20_-_20_Detail_20_-_20_Spec"><text:span text:style-name="T6">Expert</text:span></text:span><text:span text:style-name="Qualification_20_-_20_Detail_20_-_20_Spacer"><text:span text:style-name="T5"> <text:s/>» <text:s/></text:span></text:span><text:span text:style-name="Qualification_20_-_20_Detail_20_-_20_Spec"><text:span text:style-name="T6">Current</text:span></text:span></text:p>
            <text:p text:style-name="Qualification_20_-_20_Detail"><text:change-end text:change-id="ct105553142176512"/><text:span text:style-name="Qualification_20_-_20_Detail_20_-_20_Title"><text:span text:style-name="T7">any old text editor</text:span></text:span><text:span text:style-name="Qualification_20_-_20_Detail_20_-_20_Sub-Title"><text:span text:style-name="T5"> (e.g. Kate, </text:span></text:span><text:span text:style-name="Qualification_20_-_20_Detail_20_-_20_Sub-Title"><text:span text:style-name="T5">Notes, etc.</text:span></text:span><text:span text:style-name="Qualification_20_-_20_Detail_20_-_20_Sub-Title"><text:span text:style-name="T5">)</text:span></text:span><text:span text:style-name="Qualification_20_-_20_Detail_20_-_20_Spacer"><text:span text:style-name="T5"> » <text:s/></text:span></text:span><text:span text:style-name="Qualification_20_-_20_Detail_20_-_20_Spec"><text:span text:style-name="T6">Expert</text:span></text:span><text:span text:style-name="Qualification_20_-_20_Detail_20_-_20_Spacer"><text:span text:style-name="T5"> <text:s/>» <text:s/></text:span></text:span><text:span text:style-name="Qualification_20_-_20_Detail_20_-_20_Spec"><text:span text:style-name="T6">Current</text:span></text:span></text:p>
            <text:p text:style-name="Qualification_20_-_20_Detail-Break"><text:span text:style-name="Qualification_20_-_20_Detail_20_-_20_Spec"><text:span text:style-name="T4">Visual Studio Code</text:span></text:span><text:span text:style-name="Qualification_20_-_20_Detail_20_-_20_Spacer"><text:span text:style-name="T5"> » <text:s/></text:span></text:span><text:span text:style-name="Qualification_20_-_20_Detail_20_-_20_Spec"><text:span text:style-name="T3">Intermediate</text:span></text:span><text:span text:style-name="Qualification_20_-_20_Detail_20_-_20_Spacer"><text:span text:style-name="T5"> <text:s/>» <text:s/></text:span></text:span><text:change text:change-id="ct105553142175744"/><text:change-start text:change-id="ct105553142172480"/><text:span text:style-name="Qualification_20_-_20_Detail_20_-_20_Spec"><text:span text:style-name="T3">Aug 2019</text:span></text:span><text:change-end text:change-id="ct105553142172480"/></text:p>
            <text:p text:style-name="Qualification_20_-_20_Detail"><text:span text:style-name="Qualification_20_-_20_Detail_20_-_20_Title"><text:span text:style-name="T7">Eclipse / PDT</text:span></text:span><text:span text:style-name="Qualification_20_-_20_Detail_20_-_20_Spacer"><text:span text:style-name="T5"> » <text:s/></text:span></text:span><text:span text:style-name="Qualification_20_-_20_Detail_20_-_20_Spec"><text:span text:style-name="T6">Advanced</text:span></text:span><text:span text:style-name="Qualification_20_-_20_Detail_20_-_20_Spacer"><text:span text:style-name="T5"> <text:s/>» <text:s/></text:span></text:span><text:span text:style-name="Qualification_20_-_20_Detail_20_-_20_Spec"><text:span text:style-name="T6">Dec 2009</text:span></text:span></text:p>
            <text:p text:style-name="Qualification_20_-_20_Detail"><text:span text:style-name="Qualification_20_-_20_Detail_20_-_20_Title"><text:span text:style-name="T7">IntelliJ IDEA</text:span></text:span><text:span text:style-name="Qualification_20_-_20_Detail_20_-_20_Spacer"><text:span text:style-name="T5"> <text:s/>» <text:s/></text:span></text:span><text:span text:style-name="Qualification_20_-_20_Detail_20_-_20_Spec"><text:span text:style-name="T6">Advanced</text:span></text:span><text:span text:style-name="Qualification_20_-_20_Detail_20_-_20_Spacer"><text:span text:style-name="T5"> <text:s/>» </text:span></text:span><text:span text:style-name="Qualification_20_-_20_Detail_20_-_20_Spec"><text:span text:style-name="T5"><text:s/></text:span></text:span><text:span text:style-name="Qualification_20_-_20_Detail_20_-_20_Spec"><text:span text:style-name="T6">Dec 2009</text:span></text:span></text:p>
            <text:p text:style-name="Qualification_20_-_20_Detail"><text:span text:style-name="Qualification_20_-_20_Detail_20_-_20_Title"><text:span text:style-name="T7">Zend Development Environment</text:span></text:span><text:span text:style-name="Qualification_20_-_20_Detail_20_-_20_Spacer"><text:span text:style-name="T5"> <text:s/>» <text:s/></text:span></text:span><text:span text:style-name="Qualification_20_-_20_Detail_20_-_20_Spec"><text:span text:style-name="T6">Advanced</text:span></text:span><text:span text:style-name="Qualification_20_-_20_Detail_20_-_20_Spacer"><text:span text:style-name="T5"> <text:s/>» <text:s/></text:span></text:span><text:span text:style-name="Qualification_20_-_20_Detail_20_-_20_Spec"><text:span text:style-name="T6">Jan 2007</text:span></text:span></text:p>
            <text:p text:style-name="Qualification_20_-_20_Detail"><text:span text:style-name="Qualification_20_-_20_Detail_20_-_20_Title"><text:span text:style-name="T7">Dreamweaver</text:span></text:span><text:span text:style-name="Qualification_20_-_20_Detail_20_-_20_Spacer"><text:span text:style-name="T5"> <text:s/>» <text:s/></text:span></text:span><text:span text:style-name="Qualification_20_-_20_Detail_20_-_20_Spec"><text:span text:style-name="T6">Expert</text:span></text:span><text:span text:style-name="Qualification_20_-_20_Detail_20_-_20_Spacer"><text:span text:style-name="T5"> <text:s/>» <text:s/></text:span></text:span><text:span text:style-name="Qualification_20_-_20_Detail_20_-_20_Spec"><text:span text:style-name="T6">Jan 2007</text:span></text:span></text:p>
            <text:p text:style-name="Qualification_20_-_20_Detail"><text:span text:style-name="Qualification_20_-_20_Detail_20_-_20_Title"><text:span text:style-name="T7">Visual Studio</text:span></text:span><text:span text:style-name="Qualification_20_-_20_Detail_20_-_20_Spacer"><text:span text:style-name="T5"> <text:s/>» <text:s/></text:span></text:span><text:span text:style-name="Qualification_20_-_20_Detail_20_-_20_Spec"><text:span text:style-name="T6">Advanced</text:span></text:span><text:span text:style-name="Qualification_20_-_20_Detail_20_-_20_Spacer"><text:span text:style-name="T5"> <text:s/>» <text:s/></text:span></text:span><text:span text:style-name="Qualification_20_-_20_Detail_20_-_20_Spec"><text:span text:style-name="T6">Jul 2006</text:span></text:span></text:p>
          </table:table-cell>
        </table:table-row>
        <table:table-row table:style-name="Table1.1">
          <table:table-cell table:style-name="Table1.A1" office:value-type="string">
            <text:p text:style-name="P2"><text:change text:change-id="ct105553142175360"/><text:change-start text:change-id="ct105553142175936"/>SLDC Tools<text:change-end text:change-id="ct105553142175936"/></text:p>
            <text:p text:style-name="P39"><text:change-start text:change-id="ct105553142172288"/><text:span text:style-name="Qualification_20_-_20_Detail_20_-_20_Title"><text:span text:style-name="T6">Github</text:span></text:span><text:span text:style-name="Qualification_20_-_20_Detail_20_-_20_Sub-Title"><text:span text:style-name="T6"> (Admin &amp; User)</text:span></text:span><text:span text:style-name="Qualification_20_-_20_Detail_20_-_20_Spacer"><text:span text:style-name="T5"> <text:s/>» <text:s/></text:span></text:span><text:span text:style-name="Qualification_20_-_20_Detail_20_-_20_Spec"><text:span text:style-name="T3">Advanced</text:span></text:span><text:span text:style-name="Qualification_20_-_20_Detail_20_-_20_Spacer"><text:span text:style-name="T5"> <text:s/>» <text:s/></text:span></text:span><text:span text:style-name="Qualification_20_-_20_Detail_20_-_20_Spec"><text:span text:style-name="T6">Current</text:span></text:span></text:p>
            <text:p text:style-name="Qualification_20_-_20_Detail"><text:span text:style-name="Qualification_20_-_20_Detail_20_-_20_Title"><text:span text:style-name="T6">BitBucket</text:span></text:span><text:span text:style-name="Qualification_20_-_20_Detail_20_-_20_Sub-Title"><text:span text:style-name="T6"> (Admin &amp; User)</text:span></text:span><text:span text:style-name="Qualification_20_-_20_Detail_20_-_20_Spacer"><text:span text:style-name="T5"> <text:s/>» <text:s/></text:span></text:span><text:span text:style-name="Qualification_20_-_20_Detail_20_-_20_Spec"><text:span text:style-name="T3">Advanced</text:span></text:span><text:span text:style-name="Qualification_20_-_20_Detail_20_-_20_Spacer"><text:span text:style-name="T5"> <text:s/>» <text:s/></text:span></text:span><text:span text:style-name="Qualification_20_-_20_Detail_20_-_20_Spec"><text:span text:style-name="T6">Current</text:span></text:span></text:p>
            <text:p text:style-name="Qualification_20_-_20_Detail"><text:change-end text:change-id="ct105553142172288"/><text:change text:change-id="ct105553142172672"/><text:change text:change-id="ct105553142171520"/><text:change text:change-id="ct105553142172864"/><text:change-start text:change-id="ct105553142258816"/><text:span text:style-name="Qualification_20_-_20_Detail_20_-_20_Title"><text:span text:style-name="T7">Jira</text:span></text:span><text:change-end text:change-id="ct105553142258816"/><text:change-start text:change-id="ct105553142267072"/><text:span text:style-name="Qualification_20_-_20_Detail_20_-_20_Title"><text:span text:style-name="T7">/Confluence</text:span></text:span><text:change-end text:change-id="ct105553142267072"/><text:span text:style-name="Qualification_20_-_20_Detail_20_-_20_Sub-Title"><text:span text:style-name="T7"> (User)</text:span></text:span><text:span text:style-name="Qualification_20_-_20_Detail_20_-_20_Spacer"><text:span text:style-name="T5"> <text:s/>» <text:s/></text:span></text:span><text:span text:style-name="Qualification_20_-_20_Detail_20_-_20_Spec"><text:span text:style-name="T6">Advanced</text:span></text:span><text:span text:style-name="Qualification_20_-_20_Detail_20_-_20_Spacer"><text:span text:style-name="T5"> <text:s/>» <text:s/></text:span></text:span><text:change text:change-id="ct105553142262848"/><text:change-start text:change-id="ct105553142260736"/><text:span text:style-name="Qualification_20_-_20_Detail_20_-_20_Spec"><text:span text:style-name="T3">Current</text:span></text:span><text:change-end text:change-id="ct105553142260736"/><text:change-start text:change-id="ct105553142260352"/></text:p>
            <text:p text:style-name="Qualification_20_-_20_Detail"><text:span text:style-name="Qualification_20_-_20_Detail_20_-_20_Title"><text:span text:style-name="T6">Jenkins</text:span></text:span><text:span text:style-name="Qualification_20_-_20_Detail_20_-_20_Spacer"><text:span text:style-name="T5"> <text:s/>» <text:s/></text:span></text:span><text:span text:style-name="Qualification_20_-_20_Detail_20_-_20_Spec"><text:span text:style-name="T3">Intermediate</text:span></text:span><text:span text:style-name="Qualification_20_-_20_Detail_20_-_20_Spacer"><text:span text:style-name="T5"> <text:s/>» <text:s/></text:span></text:span><text:span text:style-name="Qualification_20_-_20_Detail_20_-_20_Spec"><text:span text:style-name="T3">Current</text:span></text:span></text:p>
            <text:p text:style-name="Qualification_20_-_20_Detail"><text:span text:style-name="Qualification_20_-_20_Detail_20_-_20_Title"><text:span text:style-name="T6">Buildkite</text:span></text:span><text:span text:style-name="Qualification_20_-_20_Detail_20_-_20_Spacer"><text:span text:style-name="T5"> <text:s/>» <text:s/></text:span></text:span><text:span text:style-name="Qualification_20_-_20_Detail_20_-_20_Spec"><text:span text:style-name="T3">Beginner</text:span></text:span><text:span text:style-name="Qualification_20_-_20_Detail_20_-_20_Spacer"><text:span text:style-name="T5"> <text:s/>» <text:s/></text:span></text:span><text:span text:style-name="Qualification_20_-_20_Detail_20_-_20_Spec"><text:span text:style-name="T3">Current</text:span></text:span><text:change-end text:change-id="ct105553142260352"/><text:change-start text:change-id="ct105553142264960"/></text:p>
            <text:p text:style-name="Qualification_20_-_20_Detail-Break"><text:span text:style-name="Qualification_20_-_20_Detail_20_-_20_Title"><text:span text:style-name="T6">Zoho (Use</text:span></text:span><text:span text:style-name="Qualification_20_-_20_Detail_20_-_20_Spacer"><text:span text:style-name="T5">r) <text:s/>»</text:span></text:span><text:span text:style-name="Qualification_20_-_20_Detail_20_-_20_Spec"><text:span text:style-name="T3"> <text:s/>Interm</text:span></text:span><text:span text:style-name="Qualification_20_-_20_Detail_20_-_20_Spacer"><text:span text:style-name="T5">ediat</text:span></text:span><text:span text:style-name="Qualification_20_-_20_Detail_20_-_20_Spec"><text:span text:style-name="T3">e <text:s/>» <text:s/></text:span></text:span><text:change-end text:change-id="ct105553142264960"/><text:change text:change-id="ct105553142256320"/><text:change text:change-id="ct105553142256704"/><text:change text:change-id="ct105553142259392"/><text:change text:change-id="ct105553142259584"/><text:change-start text:change-id="ct105553142259200"/><text:span text:style-name="Qualification_20_-_20_Detail_20_-_20_Spec"><text:span text:style-name="T3">Mar 2018</text:span></text:span><text:change-end text:change-id="ct105553142259200"/></text:p>
            <text:p text:style-name="Qualification_20_-_20_Detail"><text:span text:style-name="Qualification_20_-_20_Detail_20_-_20_Title"><text:span text:style-name="T7">Redmine</text:span></text:span><text:span text:style-name="Qualification_20_-_20_Detail_20_-_20_Sub-Title"><text:span text:style-name="T7"> (Admin &amp; User)</text:span></text:span><text:span text:style-name="Qualification_20_-_20_Detail_20_-_20_Spacer"><text:span text:style-name="T5"> <text:s/>» <text:s/></text:span></text:span><text:span text:style-name="Qualification_20_-_20_Detail_20_-_20_Spec"><text:span text:style-name="T3">Advanced</text:span></text:span><text:span text:style-name="Qualification_20_-_20_Detail_20_-_20_Spacer"><text:span text:style-name="T5"> <text:s/>» <text:s/></text:span></text:span><text:span text:style-name="Qualification_20_-_20_Detail_20_-_20_Spec"><text:span text:style-name="T3">Mar 2013</text:span></text:span><text:change text:change-id="ct105553142259008"/></text:p>
          </table:table-cell>
          <table:table-cell table:style-name="Table1.A1" office:value-type="string">
            <text:p text:style-name="P2">Operating System</text:p>
            <text:p text:style-name="P3"><text:span text:style-name="Qualification_20_-_20_Detail_20_-_20_Title"><text:span text:style-name="T7">macOS</text:span></text:span><text:change text:change-id="ct105553142257664"/><text:change-start text:change-id="ct105553142253248"/><text:span text:style-name="Qualification_20_-_20_Detail_20_-_20_Title"><text:span text:style-name="T7"> </text:span></text:span><text:change-end text:change-id="ct105553142253248"/><text:span text:style-name="Qualification_20_-_20_Detail_20_-_20_Spacer"><text:span text:style-name="T5"><text:s/>» <text:s/></text:span></text:span><text:span text:style-name="Qualification_20_-_20_Detail_20_-_20_Spec"><text:span text:style-name="T6">Advanced</text:span></text:span><text:span text:style-name="Qualification_20_-_20_Detail_20_-_20_Spacer"><text:span text:style-name="T5"> <text:s/>» <text:s/></text:span></text:span><text:span text:style-name="Qualification_20_-_20_Detail_20_-_20_Spec"><text:span text:style-name="T6">Current</text:span></text:span></text:p>
            <text:p text:style-name="Qualification_20_-_20_Detail"><text:span text:style-name="Qualification_20_-_20_Detail_20_-_20_Title"><text:span text:style-name="T7">Linux</text:span></text:span><text:span text:style-name="Qualification_20_-_20_Detail_20_-_20_Sub-Title"><text:span text:style-name="T11"> </text:span></text:span><text:span text:style-name="Qualification_20_-_20_Detail_20_-_20_Sub-Title"><text:span text:style-name="T5">(Debian, RPM, KDE, etc.)</text:span></text:span><text:span text:style-name="Qualification_20_-_20_Detail_20_-_20_Spacer"><text:span text:style-name="T5"> <text:s/>» <text:s/></text:span></text:span><text:span text:style-name="Qualification_20_-_20_Detail_20_-_20_Spec"><text:span text:style-name="T6">Advanced</text:span></text:span><text:span text:style-name="Qualification_20_-_20_Detail_20_-_20_Spacer"><text:span text:style-name="T5"> <text:s/>» <text:s/></text:span></text:span><text:span text:style-name="Qualification_20_-_20_Detail_20_-_20_Spec"><text:span text:style-name="T6">Current</text:span></text:span></text:p>
            <text:p text:style-name="Qualification_20_-_20_Detail"><text:span text:style-name="Qualification_20_-_20_Detail_20_-_20_Title"><text:span text:style-name="T7">Windows</text:span></text:span><text:span text:style-name="Qualification_20_-_20_Detail_20_-_20_Sub-Title"><text:span text:style-name="T7"> (</text:span></text:span><text:change text:change-id="ct105553142256128"/><text:change-start text:change-id="ct105553142258048"/><text:span text:style-name="Qualification_20_-_20_Detail_20_-_20_Sub-Title"><text:span text:style-name="T7">7, 8, 10</text:span></text:span><text:change-end text:change-id="ct105553142258048"/><text:span text:style-name="Qualification_20_-_20_Detail_20_-_20_Sub-Title"><text:span text:style-name="T7">)</text:span></text:span><text:span text:style-name="Qualification_20_-_20_Detail_20_-_20_Spacer"><text:span text:style-name="T5"> <text:s/>» <text:s/></text:span></text:span><text:span text:style-name="Qualification_20_-_20_Detail_20_-_20_Spec"><text:span text:style-name="T6">Advanced</text:span></text:span><text:span text:style-name="Qualification_20_-_20_Detail_20_-_20_Spacer"><text:span text:style-name="T5"> <text:s/>» <text:s/></text:span></text:span><text:span text:style-name="Qualification_20_-_20_Detail_20_-_20_Spec"><text:span text:style-name="T6">Current</text:span></text:span></text:p>
            <text:p text:style-name="Qualification_20_-_20_Detail"><text:span text:style-name="Qualification_20_-_20_Detail_20_-_20_Title"><text:span text:style-name="T7">Android &amp; iOS</text:span></text:span><text:span text:style-name="Qualification_20_-_20_Detail_20_-_20_Sub-Title"><text:span text:style-name="T7"> (</text:span></text:span><text:span text:style-name="Qualification_20_-_20_Detail_20_-_20_Sub-Title"><text:span text:style-name="T7">for site testing</text:span></text:span><text:span text:style-name="Qualification_20_-_20_Detail_20_-_20_Sub-Title"><text:span text:style-name="T7">)</text:span></text:span><text:span text:style-name="Qualification_20_-_20_Detail_20_-_20_Spacer"><text:span text:style-name="T5"> <text:s/>» <text:s/></text:span></text:span><text:span text:style-name="Qualification_20_-_20_Detail_20_-_20_Spec"><text:span text:style-name="T3">Intermediate</text:span></text:span><text:span text:style-name="Qualification_20_-_20_Detail_20_-_20_Spacer"><text:span text:style-name="T5"> <text:s/>» <text:s/></text:span></text:span><text:span text:style-name="Qualification_20_-_20_Detail_20_-_20_Spec"><text:span text:style-name="T6">Current</text:span></text:span></text:p>
            <text:p text:style-name="Qualification_20_-_20_Detail-Break"><text:span text:style-name="Qualification_20_-_20_Detail_20_-_20_Title"><text:span text:style-name="T7">OS 9 / OS 10 / OS X</text:span></text:span><text:span text:style-name="Qualification_20_-_20_Detail_20_-_20_Spacer"><text:span text:style-name="T5"> <text:s/>» <text:s/></text:span></text:span><text:span text:style-name="Qualification_20_-_20_Detail_20_-_20_Spec"><text:span text:style-name="T6">Intermediate</text:span></text:span><text:span text:style-name="Qualification_20_-_20_Detail_20_-_20_Spacer"><text:span text:style-name="T5"> <text:s/>» <text:s/></text:span></text:span><text:span text:style-name="Qualification_20_-_20_Detail_20_-_20_Spec"><text:span text:style-name="T6">Dec 2009</text:span></text:span></text:p>
            <text:p text:style-name="Qualification_20_-_20_Detail"><text:span text:style-name="Qualification_20_-_20_Detail_20_-_20_Title"><text:span text:style-name="T7">Windows</text:span></text:span><text:span text:style-name="Qualification_20_-_20_Detail_20_-_20_Sub-Title"><text:span text:style-name="T7"> (</text:span></text:span><text:change text:change-id="ct105553142176704"/><text:change-start text:change-id="ct105553142171712"/><text:span text:style-name="Qualification_20_-_20_Detail_20_-_20_Sub-Title"><text:span text:style-name="T7">Vista, XP, NT, 2000, 98, 95, 3.11, 3.0</text:span></text:span><text:change-end text:change-id="ct105553142171712"/><text:span text:style-name="Qualification_20_-_20_Detail_20_-_20_Sub-Title"><text:span text:style-name="T7">)</text:span></text:span><text:span text:style-name="Qualification_20_-_20_Detail_20_-_20_Spacer"><text:span text:style-name="T5"> <text:s/>» <text:s/></text:span></text:span><text:span text:style-name="Qualification_20_-_20_Detail_20_-_20_Spec"><text:span text:style-name="T6">Advanced</text:span></text:span><text:span text:style-name="Qualification_20_-_20_Detail_20_-_20_Spacer"><text:span text:style-name="T5"> <text:s/>» <text:s/></text:span></text:span><text:span text:style-name="Qualification_20_-_20_Detail_20_-_20_Spec"><text:span text:style-name="T6">Jul 200</text:span></text:span><text:span text:style-name="Qualification_20_-_20_Detail_20_-_20_Spec"><text:span text:style-name="T28">0</text:span></text:span></text:p>
            <text:p text:style-name="Qualification_20_-_20_Detail"><text:span text:style-name="Qualification_20_-_20_Detail_20_-_20_Title"><text:span text:style-name="T1">Unix &amp; Novell</text:span></text:span><text:span text:style-name="Qualification_20_-_20_Detail_20_-_20_Spacer"><text:span text:style-name="T16"> » <text:s/></text:span></text:span><text:span text:style-name="Qualification_20_-_20_Detail_20_-_20_Spec"><text:span text:style-name="T28">Intermediate</text:span></text:span><text:span text:style-name="Qualification_20_-_20_Detail_20_-_20_Spacer"><text:span text:style-name="T16"> <text:s/>» <text:s/></text:span></text:span><text:span text:style-name="Qualification_20_-_20_Detail_20_-_20_Spec"><text:span text:style-name="T28">May 1999</text:span></text:span></text:p>
          </table:table-cell>
        </table:table-row>
        <table:table-row table:style-name="Table1.1">
          <table:table-cell table:style-name="Table1.A1" office:value-type="string">
            <text:p text:style-name="P2">Office / Interpersonal</text:p>
            <text:p text:style-name="Qualification_20_-_20_Detail"><text:span text:style-name="Qualification_20_-_20_Detail_20_-_20_Title"><text:span text:style-name="T7">Technical and Business Writing</text:span></text:span><text:span text:style-name="Qualification_20_-_20_Detail_20_-_20_Spacer"><text:span text:style-name="T5"> <text:s/>» </text:span></text:span><text:span text:style-name="Qualification_20_-_20_Detail_20_-_20_Spec"><text:span text:style-name="T6">Expert</text:span></text:span><text:span text:style-name="Qualification_20_-_20_Detail_20_-_20_Spacer"><text:span text:style-name="T5"> <text:s/>» <text:s/></text:span></text:span><text:span text:style-name="Qualification_20_-_20_Detail_20_-_20_Spec"><text:span text:style-name="T6">Current</text:span></text:span></text:p>
            <text:p text:style-name="Qualification_20_-_20_Detail"><text:span text:style-name="Qualification_20_-_20_Detail_20_-_20_Title"><text:span text:style-name="T7">Telecommuting</text:span></text:span><text:span text:style-name="Qualification_20_-_20_Detail_20_-_20_Sub-Title"><text:span text:style-name="T11"> </text:span></text:span><text:span text:style-name="Qualification_20_-_20_Detail_20_-_20_Sub-Title"><text:span text:style-name="T5">(tech., scheduling, etc.)</text:span></text:span><text:span text:style-name="Qualification_20_-_20_Detail_20_-_20_Spacer"><text:span text:style-name="T5"> <text:s/>» <text:s/></text:span></text:span><text:span text:style-name="Qualification_20_-_20_Detail_20_-_20_Spec"><text:span text:style-name="T6">Expert</text:span></text:span><text:span text:style-name="Qualification_20_-_20_Detail_20_-_20_Spacer"><text:span text:style-name="T5"> <text:s/>» <text:s/></text:span></text:span><text:span text:style-name="Qualification_20_-_20_Detail_20_-_20_Spec"><text:span text:style-name="T6">Current</text:span></text:span></text:p>
            <text:p text:style-name="Qualification_20_-_20_Detail"><text:span text:style-name="Qualification_20_-_20_Detail_20_-_20_Title"><text:span text:style-name="T7">Team Management</text:span></text:span><text:span text:style-name="Qualification_20_-_20_Detail_20_-_20_Spacer"><text:span text:style-name="T5"> <text:s/>» <text:s/></text:span></text:span><text:span text:style-name="Qualification_20_-_20_Detail_20_-_20_Spec"><text:span text:style-name="T3">Advanced</text:span></text:span><text:span text:style-name="Qualification_20_-_20_Detail_20_-_20_Spacer"><text:span text:style-name="T5"> <text:s/>» <text:s/></text:span></text:span><text:span text:style-name="Qualification_20_-_20_Detail_20_-_20_Spec"><text:span text:style-name="T6">Current</text:span></text:span></text:p>
            <text:p text:style-name="Qualification_20_-_20_Detail"><text:span text:style-name="Qualification_20_-_20_Detail_20_-_20_Title"><text:span text:style-name="T7">Scrum / Agile</text:span></text:span><text:span text:style-name="Qualification_20_-_20_Detail_20_-_20_Spacer"><text:span text:style-name="T5"> <text:s/>» </text:span></text:span><text:span text:style-name="Qualification_20_-_20_Detail_20_-_20_Spec"><text:span text:style-name="T3">Advanced</text:span></text:span><text:span text:style-name="Qualification_20_-_20_Detail_20_-_20_Spacer"><text:span text:style-name="T5"> <text:s/>» <text:s/></text:span></text:span><text:span text:style-name="Qualification_20_-_20_Detail_20_-_20_Spec"><text:span text:style-name="T6">Current</text:span></text:span></text:p>
            <text:p text:style-name="Qualification_20_-_20_Detail"><text:span text:style-name="Qualification_20_-_20_Detail_20_-_20_Title"><text:span text:style-name="T7">Customer Management</text:span></text:span><text:span text:style-name="Qualification_20_-_20_Detail_20_-_20_Spacer"><text:span text:style-name="T5"> <text:s/>» </text:span></text:span><text:span text:style-name="Qualification_20_-_20_Detail_20_-_20_Spec"><text:span text:style-name="T6">Advanced</text:span></text:span><text:span text:style-name="Qualification_20_-_20_Detail_20_-_20_Spacer"><text:span text:style-name="T5"> <text:s/>» <text:s/></text:span></text:span><text:span text:style-name="Qualification_20_-_20_Detail_20_-_20_Spec"><text:span text:style-name="T6">Current</text:span></text:span></text:p>
            <text:p text:style-name="Qualification_20_-_20_Detail"><text:span text:style-name="Qualification_20_-_20_Detail_20_-_20_Title"><text:span text:style-name="T7">Tutoring / Mentoring</text:span></text:span><text:span text:style-name="Qualification_20_-_20_Detail_20_-_20_Sub-Title"><text:span text:style-name="T5"> (one-on-one and group)</text:span></text:span><text:span text:style-name="Qualification_20_-_20_Detail_20_-_20_Spacer"><text:span text:style-name="T5"> <text:s/>» <text:s/></text:span></text:span><text:span text:style-name="Qualification_20_-_20_Detail_20_-_20_Spec"><text:span text:style-name="T6">Advanced</text:span></text:span><text:span text:style-name="Qualification_20_-_20_Detail_20_-_20_Spacer"><text:span text:style-name="T5"> <text:s/>» <text:s/></text:span></text:span><text:span text:style-name="Qualification_20_-_20_Detail_20_-_20_Spec"><text:span text:style-name="T6">Current</text:span></text:span></text:p>
          </table:table-cell>
          <table:table-cell table:style-name="Table1.A1" office:value-type="string">
            <text:p text:style-name="P2">Legacy (inactive skills)</text:p>
            <text:p text:style-name="Qualification_20_-_20_Detail"><text:span text:style-name="Qualification_20_-_20_Detail_20_-_20_Title"><text:span text:style-name="T7">Visual Basic</text:span></text:span><text:span text:style-name="Qualification_20_-_20_Detail_20_-_20_Sub-Title"><text:span text:style-name="T7"> (6.0 to .net)</text:span></text:span><text:span text:style-name="Qualification_20_-_20_Detail_20_-_20_Spacer"><text:span text:style-name="T5"> <text:s/>» <text:s/></text:span></text:span><text:span text:style-name="Qualification_20_-_20_Detail_20_-_20_Spec"><text:span text:style-name="T3">Advanced</text:span></text:span><text:span text:style-name="Qualification_20_-_20_Detail_20_-_20_Spacer"><text:span text:style-name="T5"> <text:s/>» <text:s/></text:span></text:span><text:span text:style-name="Qualification_20_-_20_Detail_20_-_20_Spec"><text:span text:style-name="T3">May 2007</text:span></text:span></text:p>
            <text:p text:style-name="Qualification_20_-_20_Detail"><text:span text:style-name="Qualification_20_-_20_Detail_20_-_20_Title"><text:span text:style-name="T7">ColdFusion</text:span></text:span><text:span text:style-name="Qualification_20_-_20_Detail_20_-_20_Spacer"><text:span text:style-name="T5"> <text:s/>» <text:s/></text:span></text:span><text:span text:style-name="Qualification_20_-_20_Detail_20_-_20_Spec"><text:span text:style-name="T3">Intermediate</text:span></text:span><text:span text:style-name="Qualification_20_-_20_Detail_20_-_20_Spacer"><text:span text:style-name="T5"> <text:s/>» <text:s/></text:span></text:span><text:span text:style-name="Qualification_20_-_20_Detail_20_-_20_Spec"><text:span text:style-name="T3">Mar 2001</text:span></text:span></text:p>
            <text:p text:style-name="Qualification_20_-_20_Detail"><text:span text:style-name="Qualification_20_-_20_Detail_20_-_20_Title"><text:span text:style-name="T6">COBOL</text:span></text:span><text:span text:style-name="Qualification_20_-_20_Detail_20_-_20_Sub-Title"><text:span text:style-name="T6"> (PL/B)</text:span></text:span><text:span text:style-name="Qualification_20_-_20_Detail_20_-_20_Spacer"><text:span text:style-name="T5"> <text:s/>» <text:s/></text:span></text:span><text:span text:style-name="Qualification_20_-_20_Detail_20_-_20_Spec"><text:span text:style-name="T3">Advanced</text:span></text:span><text:span text:style-name="Qualification_20_-_20_Detail_20_-_20_Spacer"><text:span text:style-name="T5"> <text:s/>» <text:s/></text:span></text:span><text:span text:style-name="Qualification_20_-_20_Detail_20_-_20_Spec"><text:span text:style-name="T3">Jul 2000</text:span></text:span><text:change text:change-id="ct105553141882560"/></text:p>
            <text:p text:style-name="Qualification_20_-_20_Detail"><text:span text:style-name="Qualification_20_-_20_Detail_20_-_20_Title"><text:span text:style-name="T6">MS Access</text:span></text:span><text:span text:style-name="Qualification_20_-_20_Detail_20_-_20_Sub-Title"><text:span text:style-name="T6"> (VBA)</text:span></text:span><text:span text:style-name="Qualification_20_-_20_Detail_20_-_20_Spacer"><text:span text:style-name="T5"> <text:s/>» <text:s/></text:span></text:span><text:span text:style-name="Qualification_20_-_20_Detail_20_-_20_Spec"><text:span text:style-name="T3">Advanced</text:span></text:span><text:span text:style-name="Qualification_20_-_20_Detail_20_-_20_Spacer"><text:span text:style-name="T5"> <text:s/>» <text:s/></text:span></text:span><text:span text:style-name="Qualification_20_-_20_Detail_20_-_20_Spec"><text:span text:style-name="T3">Jul 2006</text:span></text:span></text:p>
            <text:p text:style-name="Qualification_20_-_20_Detail"><text:span text:style-name="Qualification_20_-_20_Detail_20_-_20_Title"><text:span text:style-name="T6">Dbase</text:span></text:span><text:span text:style-name="Qualification_20_-_20_Detail_20_-_20_Spacer"><text:span text:style-name="T5"> <text:s/>» <text:s/></text:span></text:span><text:span text:style-name="Qualification_20_-_20_Detail_20_-_20_Spec"><text:span text:style-name="T3">Intermediate</text:span></text:span><text:span text:style-name="Qualification_20_-_20_Detail_20_-_20_Spacer"><text:span text:style-name="T5"> <text:s/>» <text:s/></text:span></text:span><text:span text:style-name="Qualification_20_-_20_Detail_20_-_20_Spec"><text:span text:style-name="T3">Jul 1996</text:span></text:span></text:p>
          </table:table-cell>
        </table:table-row>
      </table:table>
      <text:p text:style-name="P35">Objective</text:p>
      <text:p text:style-name="P18">To build long-term relationships with compelling people and businesses as a web applications engineer, particularly within LAMP environments.</text:p>
      <text:p text:style-name="P36">Education</text:p>
      <text:p text:style-name="P32">Zend <text:span text:style-name="T13">Certified</text:span> Engineer</text:p>
      <text:p text:style-name="P37">Zend Technologies, Inc. <text:s/>» 2006</text:p>
      <text:p text:style-name="P32">Bachelor of Science in Computer Science</text:p>
      <text:p text:style-name="P37"><text:span text:style-name="T2"><text:s/></text:span>University of Maine <text:s/>» 2006</text:p>
      <text:p text:style-name="P32">Associate of Science in Computer Information Systems</text:p>
      <text:p text:style-name="P37">John Wood Community College <text:s/>» 1998</text:p>
      <text:p text:style-name="P32">Certificate in Computer Information Systems</text:p>
      <text:p text:style-name="P37">John Wood Community College <text:s/>» 1998</text:p>
      <text:p text:style-name="P36">Experience</text:p>
      <text:p text:style-name="P19">My career as a professional application engineer began as a developer creating databases for the US Navy and continues more than twenty years to my current position as a Zend PHP Certified Engineer working in Drupal. What follows is a brief explanation of my accomplishments in each of the roles I've filled over that time.</text:p>
      <text:p text:style-name="P33">Senior Web Application Engineer</text:p>
      <text:p text:style-name="P6">Forum One <text:s/>» <text:s/>Alexandria, VA, USA <text:s/>» <text:s/>October 2018 ~ Current</text:p>
      <text:p text:style-name="P4"><text:change-start text:change-id="ct105553141883904"/>My <text:change-end text:change-id="ct105553141883904"/><text:change-start text:change-id="ct105553141882944"/>initial <text:change-end text:change-id="ct105553141882944"/><text:change-start text:change-id="ct105553141883520"/>work at Forum One focuse<text:change-end text:change-id="ct105553141883520"/><text:change text:change-id="ct105553141881792"/><text:change-start text:change-id="ct105553141883712"/>d <text:change-end text:change-id="ct105553141883712"/><text:change-start text:change-id="ct105553141883328"/>on providing multiple clients rapidly developed solutions to complex issues, ranging from simplifying a non-maintainable contextually responsive Hero Blocks system into a single terms-driven module, or adding/extending features of a data-reporting API, or maintaining and expanding an AWS lambda functions, or implementing from scratch secure file transfer protocols between disparate servers/clients. <text:change-end text:change-id="ct105553141883328"/><text:change-start text:change-id="ct105553141884480"/>My proficiency and utility landed me a position with the highly demanding HRSA support contract, where I continued to create custom solutions ranging from a fluid organization charts system, to a highly dynamic US Map module (providing multiple means of linking or popping up info for states and/or regions), to creating a simplified system for narrowing down and viewing specific health statistics from a massive dataset, <text:span text:style-name="T42">…</text:span> and that list goes on for a while. <text:change-end text:change-id="ct105553141884480"/><text:change-start text:change-id="ct105553141884672"/>The work <text:change-end text:change-id="ct105553141884672"/><text:change-start text:change-id="ct105553141884288"/>t<text:change-end text:change-id="ct105553141884288"/><text:change-start text:change-id="ct105553141884096"/>here <text:change-end text:change-id="ct105553141884096"/><text:change text:change-id="ct105553141885248"/><text:change-start text:change-id="ct105553141885440"/>was<text:change-end text:change-id="ct105553141885440"/><text:change-start text:change-id="ct105553141885056"/> diverse, interesting, and<text:change-end text:change-id="ct105553141885056"/><text:change text:change-id="ct105553141884864"/><text:change-start text:change-id="ct105553141886016"/> challenging<text:change-end text:change-id="ct105553141886016"/><text:change text:change-id="ct105553141886208"/><text:change-start text:change-id="ct105553141885824"/>, and required<text:change-end text:change-id="ct105553141885824"/><text:change-start text:change-id="ct105553141885632"/> "Public Trust" clearance<text:change-end text:change-id="ct105553141885632"/><text:change text:change-id="ct105553141886784"/><text:change-start text:change-id="ct105553141886976"/>.<text:change-end text:change-id="ct105553141886976"/><text:change text:change-id="ct105553141886400"/><text:change text:change-id="ct105553141886592"/></text:p>
      <text:p text:style-name="P5">LAMP (Linux Apache MySQL PHP), Drupal (7<text:change-start text:change-id="ct105553141887552"/>,<text:change-end text:change-id="ct105553141887552"/><text:change text:change-id="ct105553141887744"/><text:change-start text:change-id="ct105553141887360"/> 8, <text:change-end text:change-id="ct105553141887360"/>&amp; <text:change text:change-id="ct105553141887168"/><text:change-start text:change-id="ct105553141888320"/>9<text:change-end text:change-id="ct105553141888320"/>), <text:change-start text:change-id="ct105553141529792"/>Docker/ddev, <text:change-end text:change-id="ct105553141529792"/>Apache Solr, OO JavaScript, MySQL, Laravel, Visual Studio Code, Node.js, Amazon Web Services (AWS), Vagrant, Docker, Jenkins, <text:change-start text:change-id="ct105553141888512"/>Buildkite, <text:change-end text:change-id="ct105553141888512"/>Telecommuting, Mentoring, CSS, GIT, Technical and Business Writing</text:p>
      <text:p text:style-name="P33"><text:change-start text:change-id="ct105553141888128"/>Senior Web Application Engineer</text:p>
      <text:p text:style-name="P6">Qase <text:s/>» <text:s/>Vancouver, British Columbia, Canada <text:s/>» <text:s/>May 2018 ~ October 2018</text:p>
      <text:p text:style-name="P4">Worked with small team to rapidly implement every aspect from the QASE site, focusing particularly on integrations with third-party vendors (video, payment gateway, etc.), on executing design decistions made by core team, and on mentoring team members.</text:p>
      <text:p text:style-name="P22">LAMP (Linux Apache MySQL PHP), Drupal (7 &amp; 8), Apache Solr, OO JavaScript, Laravel, MySQL, MSSQL, Telecommuting, Mentoring, CSS, GIT, Technical and Business Writing</text:p>
      <text:p text:style-name="P33"><text:change-end text:change-id="ct105553141888128"/><text:soft-page-break/>Senior Web Application Engineer</text:p>
      <text:p text:style-name="P6">New Target <text:s/>» <text:s/>Alexandria, VA, USA <text:s/>» <text:s/>December 2015 ~ <text:change text:change-id="ct105553141887936"/><text:change-start text:change-id="ct105553141889280"/>March<text:change-end text:change-id="ct105553141889280"/> 201<text:change text:change-id="ct105553141888896"/><text:change-start text:change-id="ct105553141889088"/>8<text:change-end text:change-id="ct105553141889088"/></text:p>
      <text:p text:style-name="P4">My initial tasks at New Target consisted largely of rapidly developing simple solutions for a variety of client needs and debugging existing projects, but I shortly moved on to work developing a complex Drupal based CRM from scratch for a high profile AFL-CIO affiliate, with my primary responsibility being the design and creation of “Data Exchange” (a complex and flexible system for rapidly collating data from disparate sources and making the same available in various forms) and with implementing a complex and highly responsive SOLR data store serving as the backbone for the CRM. I transitioned slowly out of this project, working part time and as needed to help spin up new resources and troubleshoot any particularly complex issues.</text:p>
      <text:p text:style-name="P5">LAMP (Linux Apache MySQL PHP), Drupal (7 &amp; 8), Apache Solr, OO JavaScript, Laravel, MySQL, MSSQL, Telecommuting, Mentoring, CSS, GIT, Technical and Business Writing</text:p>
      <text:p text:style-name="P33">Senior Web Application Engineer</text:p>
      <text:p text:style-name="P6">Phase2 <text:s/>» <text:s/>Alexandria, VA, USA <text:s/>» <text:s/>March 2013 ~ October 2015</text:p>
      <text:p text:style-name="P4">My work at Phase2 is diverse and engaging, with projects ranging from the NCAA's upgrade from Drupal 6 to 7, to maintaining and expanding The Nation's web services, to building out the Georgia Tech Authorities' mult-site Drupal installations, to building and maintaining projects for drupal.org (e.g. I've recently become co-maintainer of the Context project), and a metric whack of others. In order to overcome the limitations of a client's hosting provider, I created a “Nutch for Drupal” module that incrementally crawls sites on cron and creates stubbed nodes, and which rewrites that content's URL to the external address when they're indexed in to SOLR.</text:p>
      <text:p text:style-name="P5">LAMP (Linux Apache MySQL PHP), Drupal (6, 7, &amp; 8), Apache Solr, Nutch, OO JavaScript, MySQL, Vagrant, Jenkins, Telecommuting, Mentoring, CSS, GIT, Technical and Business Writing</text:p>
      <text:p text:style-name="P33">Senior Web Application Engineer</text:p>
      <text:p text:style-name="P6">theREDspace <text:s/>» <text:s/>Bedford, Nova Scotia, Canada <text:s/>» <text:s/>Aug 2010 ~ March 2013</text:p>
      <text:p text:style-name="P4">The "Rich Experience Development" (that being the "RED" in the title) that I performed was centered on the analysis and coding of complex LAMP applications required by our enterprise level clients (Sony, MTV, College Humor, etc.). Most of the work by my team was conducted in the Drupal CMS, requiring a wide range of expertise both within and outside of this CMS. These include deep module development, complex Apache SOLR integration, and various highly customized theme work; e.g. I'd implemented Sencha Touch as an extension of the base theme system for a Fortune 100 client. Additional duties include team leading and training, occasional work in QA, technical documentation, database development, and various other technical tasks. I began that post as a telecommuter from the States and subsequently moved to Nova Scotia to continue the work on-site before transitioning back in to telecommuting.</text:p>
      <text:p text:style-name="P5">LAMP (Linux Apache MySQL PHP), Drupal, Apache Solr + Nutch, OO JavaScript, MySQL, Telecommuting, Project Management, Mentoring, CSS, GIT, SVN, Jenkins, Sencha Touch, Technical and Business Writing</text:p>
      <text:p text:style-name="P33">Contract Web Application Developer</text:p>
      <text:p text:style-name="P6">Consumer Search <text:s/>» <text:s/>New York, New York, USA <text:s/>» <text:s/>Oct 2011 ~ April 2013</text:p>
      <text:p text:style-name="P4">Initially hired on to supplement the core team, my work at Consumer Search so far includes creating a custom SOLR interface in node.js, planning and implementing migration processes between various versions of Drupal 6 and 7, designing and creating numerous administrative and customer facing interfaces, and many other tasks.</text:p>
      <text:p text:style-name="P5">LAMP (Linux Apache MySQL PHP), Drupal, Apache Solr, Node.js, OO JavaScript, MySQL, Telecommuting, Mentoring, GIT, Technical and Business Writing</text:p>
      <text:p text:style-name="P33"><text:soft-page-break/>Web Application Engineer (Drupal)</text:p>
      <text:p text:style-name="P6">Bonnier Corporation <text:s/>» <text:s/>Winter Park, Florida, USA <text:s/>» <text:s/>Mar 2010 ~ Aug 2010</text:p>
      <text:p text:style-name="Experience_20_-_20_Description"><text:span text:style-name="T1">I began </text:span><text:span text:style-name="T1">this </text:span><text:span text:style-name="T1">contract as the sole engineer responsible for the Travel Group sites (e.g. </text:span><text:a xlink:type="simple" xlink:href="http://www.caribbeantravelmag.com/" text:style-name="Internet_20_link" text:visited-style-name="Visited_20_Internet_20_Link"><text:span text:style-name="Internet_20_link"><text:span text:style-name="T43">www.caribbeantravelmag.com</text:span></text:span></text:a><text:span text:style-name="T43">, </text:span><text:a xlink:type="simple" xlink:href="http://www.destinationweddingmag.com/" text:style-name="Internet_20_link" text:visited-style-name="Visited_20_Internet_20_Link"><text:span text:style-name="Internet_20_link"><text:span text:style-name="T43">www.destinationweddingmag.com</text:span></text:span></text:a><text:span text:style-name="T43">, </text:span><text:a xlink:type="simple" xlink:href="http://www.spamagazine.com/" text:style-name="Internet_20_link" text:visited-style-name="Visited_20_Internet_20_Link"><text:span text:style-name="Internet_20_link"><text:span text:style-name="T43">www.spamagazine.com</text:span></text:span></text:a><text:span text:style-name="T1">, etc.) but on my second month was asked to train up an in-house Java developer as my replacement and became the sole engineer for the fast-paced Bonnier Marine Group sites (e.g. </text:span><text:a xlink:type="simple" xlink:href="http://www.boatingmag.com/" text:style-name="Internet_20_link" text:visited-style-name="Visited_20_Internet_20_Link"><text:span text:style-name="Internet_20_link"><text:span text:style-name="T43">www.boatingmag.com</text:span></text:span></text:a><text:span text:style-name="T43">, <text:s text:c="2"/></text:span><text:a xlink:type="simple" xlink:href="http://www.flyingmag.com/" text:style-name="Internet_20_link" text:visited-style-name="Visited_20_Internet_20_Link"><text:span text:style-name="Internet_20_link"><text:span text:style-name="T43">www.flyingmag.com</text:span></text:span></text:a><text:span text:style-name="T43">, </text:span><text:a xlink:type="simple" xlink:href="http://www.sailingworld.com/" text:style-name="Internet_20_link" text:visited-style-name="Visited_20_Internet_20_Link"><text:span text:style-name="Internet_20_link"><text:span text:style-name="T43">www.sailingworld.com</text:span></text:span></text:a><text:span text:style-name="T1">, etc.). When tasked with re-creating a Java-based search UI in Drupal for use in a specific site search, I took my usual "re-use focused" approach and constructed a generic and highly configurable node-based module, which now can be used by other teams to configure and implement similar search interfaces with ease.</text:span></text:p>
      <text:p text:style-name="P5">LAMP (Linux Apache MySQL PHP), Drupal, Apache Solr, OO JavaScript, MySQL, Telecommuting, Mentoring, CSS, SVN, Mantis, Technical and Business Writing</text:p>
      <text:p text:style-name="P33">Web Application Engineer (Drupal)</text:p>
      <text:p text:style-name="P6">Team Detroit <text:s/>» <text:s/>Dearborn, Michigan, USA <text:s/>» <text:s/>Jan 2010 ~ Mar 2010</text:p>
      <text:p text:style-name="Experience_20_-_20_Description"><text:span text:style-name="T1">Lead a three-man team in the rapid implementation of a complex, highly professional, time sensitive, user-interaction-oriented, Drupal-based website: </text:span><text:a xlink:type="simple" xlink:href="http://www.warrior.com/" text:style-name="Internet_20_link" text:visited-style-name="Visited_20_Internet_20_Link"><text:span text:style-name="Internet_20_link"><text:span text:style-name="T1">www.warrior.com</text:span></text:span></text:a><text:span text:style-name="T1">. Per my contract, my team completed phase one of the project, designed and began the implementation of the second/final phase, and successfully handed this off to the in-house team to complete.</text:span></text:p>
      <text:p text:style-name="P5">LAMP (Linux Apache MySQL PHP), Drupal, MySQL, <text:change text:change-id="ct105553142257472"/><text:change-start text:change-id="ct105553142258432"/>CVS<text:change-end text:change-id="ct105553142258432"/>, OO JavaScript, CSS, Technical and Business Writing, Team Management, Mentoring</text:p>
      <text:p text:style-name="P33">Core Web Application Engineer &amp; Internal Tools Developer</text:p>
      <text:p text:style-name="P6">WorkForce Software <text:s/>» <text:s/>Livonia, Michigan, USA <text:s/>» <text:s/>Jul 2007 ~ Dec 2009</text:p>
      <text:p text:style-name="P4">I worked in a key role on the Web-Dev Team, recoding our core product from an old 'web 1.0' status into a dynamic and well-designed 'web 2.0' application, simultaneously upgrading its functionality as per design specifications and customer demands. I then accepted the opportunity to work several months in the Implementation-Consultant Team (IC) in order to learn how that side of the business operates, and realized that the in-house tools available for completing that work was substandard and inadequate. With this in mind, I proposed the implementation of an Internal Tools Team, and became a founding member of that group.</text:p>
      <text:p text:style-name="P4">There, I applied my newly gained IC knowledge to design, spec, and build internal-use applications. What tools already exist had been created in a catch-as-catch-can method, resulting in a disregard for standards and maintainability. By carefully designing Wiz (Workforce Injected Zend [Framework]), I created a highly flexible foundation upon which to build all other WorkForce internal applications going forward; Wiz cares for all common functionality (e.g. LDAP login, ACL, layout, menu, user settings, etc.) freeing designers and developers to concentrate on core functionality without being bogged down by mundane details.</text:p>
      <text:p text:style-name="P5">LAMP (Linux Apache MySQL PHP), OO JavaScript, Oracle, Java, CSS, TestTrack, P4V (Perforce), Code Collaborator, Eclipse, IntelliJ Idea, Zend Framework (and Zym), Technical and Business Writing, Team Management, Mentoring</text:p>
      <text:p text:style-name="P33">Web Application Developer</text:p>
      <text:p text:style-name="P25"><text:span text:style-name="T40">Michigan Network Services</text:span> <text:s/>» <text:s/>Lake Orion, Michigan, USA<text:span text:style-name="T41"> <text:s/>» <text:s/>Jun 2008 ~ Jun 2009</text:span></text:p>
      <text:p text:style-name="P4">After scrutinizing the core business processes of this telecommunications services company and their "Toolkit 2" project, I designed and coded "Toolkit 3" to handle their specialized needs. This application tracks order fulfilment processing from initial customer contact through each step of its processing up to final verification and issue closure. Part of the design challenge was creating a system that allowed internal developers to code proprietary processes and attach them to steps in the tracking system such that any errors were handled and reported gracefully.</text:p>
      <text:p text:style-name="P23">LAMP (Linux Apache MySQL PHP), Zend Framework (and Zym), OO JavaScript, Eclipse, Telecommuting, MediaWiki, Technical and Business Writing</text:p>
      <text:p text:style-name="P33"><text:soft-page-break/>Web Application Engineer</text:p>
      <text:p text:style-name="P25"><text:span text:style-name="T40">InterServ</text:span> <text:s/>» <text:s/>Soutuhfield, Michigan, USA<text:span text:style-name="T41"> <text:s/>» <text:s/>Feb 2007 ~ Jul 2007</text:span></text:p>
      <text:p text:style-name="P20">My primary task here lay in recovering the "Coverage For One" project, which had previously been contracted for completion with an outside vendor. After evaluating the code and finding it non-OO, non-secure, buggy, and poorly-conceived overall, I elected to write the application from scratch using the original specs and a strict OO / MVC design. I completed the code ahead of schedule but still finished my contract by implementing new feature requests. The new "Coverage For One" tool simplifies the complex business rules of Michigan Blue Cross / Blue Shield, questions potential customers about their insurance needs, analyses their answers, and branches to appropriate options that guide them to the product that best suits those answers.</text:p>
      <text:p text:style-name="P23">Perl, LAMP (Linux Apache MySQL PHP), CSS, <text:span text:style-name="T45">MSSQL</text:span>, SVN, SEO, OO JavaScript, Technical and Business Writing</text:p>
      <text:p text:style-name="P33">Web Application Engineer</text:p>
      <text:p text:style-name="P25"><text:span text:style-name="T40">RainStorm Consulting</text:span> <text:s/>» <text:s/>Orono, Maine, USA<text:span text:style-name="T41"> <text:s/>» <text:s/>Dec 2005 ~ Jan 2007</text:span></text:p>
      <text:p text:style-name="P20">In this role I was a member of a small team building Site Turbine, a suite of web-based modules for extending customer websites. When I joined RainStorm, the team was working hard to finish various core modules before a promised release date. I assisted this effort by volunteering to join the team developing the online shopping cart with its configurable payment gateway, all while simultaneously working on and completing coding projects for RainStorm. Upon finishing the base set of modules, we implemented the solution with many customers and the Site Turbine project continues to perform very well in the marketplace.</text:p>
      <text:p text:style-name="P23">LAMP (Linux Apache MySQL PHP), CSS, OO JavaScript, Script.aculo.us / Prototype, SVN, CVS, Zend Development Environment, Savant3</text:p>
      <text:p text:style-name="P33">Web Application Developer</text:p>
      <text:p text:style-name="P25"><text:span text:style-name="T40">Climate Change Institute (University of Maine)</text:span> <text:s/>» <text:s/>Orono, Maine, USA<text:span text:style-name="T41"> <text:s/>» <text:s/>May 2004 ~ Jul 2006</text:span></text:p>
      <text:p text:style-name="P20">While completing my Bachelor of Science in Computer Science, I worked on several internal-use and customer-facing projects, including a bibliography parsing and cataloguing system, a public use guide to the attractions on Maine's Ice Age Trail and a database front end providing the ability to make complex queries against the "Old Weather" dataset (weather entries transcribed from old journals spanning the late 1600s to the early 1800s).</text:p>
      <text:p text:style-name="P23">LAMP (Linux Apache MySQL PHP), OO JavaScript, CSS, Dreamweaver, Telecommuting</text:p>
      <text:p text:style-name="P33">Core VB/MS-SQL Application Developer</text:p>
      <text:p text:style-name="P25"><text:span text:style-name="T40">Advanced Data Systems</text:span> <text:s/>» <text:s/>Bangor, Maine, USA<text:span text:style-name="T41"> <text:s/>» <text:s/>May 2001 ~ Oct 2003</text:span></text:p>
      <text:p text:style-name="P20">Here I developed the Data Interface Module for ProFund SeQuel, ADS' core "fund-based accounting" application. This module allows data to be mapped into or out of its databases in controlled and auditable processes. Upon rolling out the change, our sales team reported unexpected success signing customers who were currently using a competitor's product.</text:p>
      <text:p text:style-name="P23">ASP, Visual Basic (6.0 to .net), VBA, <text:span text:style-name="T45">MSSQL</text:span>, Access, Source Safe, Crystal Reports, IIS, Technical and Business Writing</text:p>
      <text:p text:style-name="P33">Programmer Analyst</text:p>
      <text:p text:style-name="P25"><text:span text:style-name="T40">Osmose Inc.</text:span> <text:s/>» <text:s/>Buffalo, New York, USA<text:span text:style-name="T41"> <text:s/>» <text:s/>Jul 2000 ~ Mar 2001</text:span></text:p>
      <text:p text:style-name="P20">Designed and developed various in-house data storage and querying tools for the sales and development teams.</text:p>
      <text:p text:style-name="P23">Visual Basic, Access, VBA, <text:span text:style-name="T45">MSSQL</text:span>, MySQL, Technical and Business Writing</text:p>
      <text:p text:style-name="P33">Programmer Analyst</text:p>
      <text:p text:style-name="P25"><text:span text:style-name="T40">Cathedral Corporation</text:span> <text:s/>» <text:s/>Buffalo, New York, USA<text:span text:style-name="T41"> <text:s/>» <text:s/>May 1999 ~ Jul 2000</text:span></text:p>
      <text:p text:style-name="P20">Migrated existing PL/B (a COBOL-like language) data management system to Visual Basic and Access.</text:p>
      <text:p text:style-name="P23">PL/B COBOL, PL/B DB (indexed files), IBM AIX, ColdFusion, Visual Basic, Access</text:p>
      <text:p text:style-name="P33"><text:soft-page-break/>Interim IT Manager and Network Administrator</text:p>
      <text:p text:style-name="P25">Avery Dennison <text:s/>» <text:s/>Buffalo, New York, USA<text:span text:style-name="T41"> <text:s/>» <text:s/>Sep 1998 ~ May 1999</text:span></text:p>
      <text:p text:style-name="P20">When this paper products distributer unexpectedly lost both its long-time network administrators it became my task to keep the servers and their various interdependent operations up and running until replacement administrators could be hired. Though unfamiliar with the operating systems or their processes, I was able to keep their network running smoothly for the term of my contract, performing minor updates and repairs as needed.</text:p>
      <text:p text:style-name="P23">Unix, Linux, PICK (AIX), Access, Visual Basic</text:p>
      <text:p text:style-name="P33">Computer Technician</text:p>
      <text:p text:style-name="P25">Illinois Veterans Home <text:s/>» <text:s/>Quincy, Illinois, USA<text:span text:style-name="T41"> <text:s/>» <text:s/>Feb 1998 ~ Aug 1998</text:span></text:p>
      <text:p text:style-name="P20">While completing my Associate of Science in Computer Science, I developed an incident tracking database for the Security Office at the Illinois Veterans' Home. I also installed software, network and phone lines, and hardware for NT and WANG servers as directed by the IT Manager.</text:p>
      <text:p text:style-name="P23">Access, Visual Basic</text:p>
      <text:p text:style-name="P33">Computer Technician</text:p>
      <text:p text:style-name="P25">John Wood Community College <text:s/>» <text:s/>Quincy, Illinois, USA<text:span text:style-name="T41"> <text:s/>» <text:s/>Aug 1996 ~ Aug 1998</text:span></text:p>
      <text:p text:style-name="P20">Also while completing my Associate of Science in Computer Science, I worked for the Computer Services department performing all manner of maintenance tasks. Notably, I rewired the entire main campus during my stay, replacing the old coaxial cable with with Cat-5, running fiber optics between each of the data centres, all resulting in a dramatic increase in network throughput for students and faculty.</text:p>
      <text:p text:style-name="P23">Unix, Routers, Hubs, Switches, Cat 5, Coaxial, Fiber Optics</text:p>
      <text:p text:style-name="P33">Boatswain's Mate 3<text:span text:style-name="T44">rd</text:span> Class</text:p>
      <text:p text:style-name="P25">United States Navy <text:s/>» <text:s/>USS L. Y. Spear (AS 36), Norfolk, Virginia, USA<text:span text:style-name="T41"> <text:s/>» <text:s/>Jul 1992 ~ Jul 1996</text:span></text:p>
      <text:p text:style-name="P20">Upon being assigned to the Spear, I reported to Deck Department and found them maintaining all of the personnel records, watch bills, and other paperwork by hand or typewriter. When my computer skills became known to my officers, I accepted the opportunity to shift to an administrative position and shortly developed a personnel information and qualifications database in MS Access and automated much of the day-to-day running of the department.</text:p>
      <text:p text:style-name="P23">Access, VBA, Word Perfect</text:p>
      <text:p text:style-name="P36"><text:soft-page-break/>Awards</text:p>
      <text:p text:style-name="P32">John Wood Community College</text:p>
      <text:p text:style-name="P37">Trustee Merit Full Tuition Scholarship</text:p>
      <text:p text:style-name="P37">Who's Who Among Students in American Junior Colleges</text:p>
      <text:p text:style-name="P37">Dean's List</text:p>
      <text:p text:style-name="P37">Student Support Services Recognition Award</text:p>
      <text:p text:style-name="P32">United States Navy</text:p>
      <text:p text:style-name="P37">Awarded the <text:span text:style-name="T12">Navy Achievement Medal</text:span> (NAM) for my decisive action preventing serious damage to numerous submarines.<text:change-start text:change-id="ct105553142276352"/></text:p>
      <text:p text:style-name="P37"><text:change-end text:change-id="ct105553142276352"/></text:p>
      <text:p text:style-name="P36"><text:change-start text:change-id="ct105553142283648"/>Security Clearances</text:p>
      <text:p text:style-name="P32">United States Navy</text:p>
      <text:p text:style-name="P38">Jul 1992 ~ Jul 1996</text:p>
      <text:p text:style-name="P37">Held “Confidential” clearance while serving in the US Navy.</text:p>
      <text:p text:style-name="P32">Forum One <text:change-end text:change-id="ct105553142283648"/><text:change-start text:change-id="ct105553142284032"/>–<text:change-end text:change-id="ct105553142284032"/><text:change-start text:change-id="ct105553142276544"/> HRSA Contract</text:p>
      <text:p text:style-name="P38"><text:change-end text:change-id="ct105553142276544"/><text:change-start text:change-id="ct105553142275968"/>Jul 1992 ~ Jul 1996</text:p>
      <text:p text:style-name="Experience_20_-_20_Sub-Description"><text:change-end text:change-id="ct105553142275968"/><text:change-start text:change-id="ct105553142271744"/>Held “Public Trust” clearance along with an associated PIV card for accessing secured government sites and services.<text:change-end text:change-id="ct105553142271744"/></text:p>
      <text:p text:style-name="P7"/>
      <text:p text:style-name="P36">Contact</text:p>
      <text:p text:style-name="P7">Thank you for giving me the opportunity to present my skills to you. I'm authorized to work in the U.S. and in Canada without hindrance<text:change text:change-id="ct105553142276160"/>. Please contact me soon to discuss the ways I can immediately <text:change text:change-id="ct105553142274816"/><text:change-start text:change-id="ct105553142283840"/>fulfill<text:change-end text:change-id="ct105553142283840"/> your needs. I am most available between the hours of 8:00am to <text:change text:change-id="ct105553142278272"/><text:change-start text:change-id="ct105553142280576"/>9<text:change-end text:change-id="ct105553142280576"/>:00pm EST.</text:p>
      <text:p text:style-name="P7"/>
      <text:p text:style-name="P7"><text:span text:style-name="T12">P</text:span><text:change text:change-id="ct105553142282304"/><text:change-start text:change-id="ct105553142276928"/><text:span text:style-name="T12">hone</text:span><text:change-end text:change-id="ct105553142276928"/><text:span text:style-name="T12">: </text:span><text:change-start text:change-id="ct105553142278848"/><text:span text:style-name="T12">(877) 622 - 2284, ext 710 (voice/fax/messages)</text:span><text:change-end text:change-id="ct105553142278848"/><text:change text:change-id="ct105553142283456"/></text:p>
      <text:p text:style-name="P26"><text:span text:style-name="T17">E-mail: </text:span><text:a xlink:type="simple" xlink:href="mailto:sean.maccath-moran@triskelemedia.com" text:style-name="Internet_20_link" text:visited-style-name="Visited_20_Internet_20_Link"><text:span text:style-name="Internet_20_link"><text:span text:style-name="T17">sean.maccath-moran@triskelemedia.com</text:span></text:span></text:a></text:p>
      <text:p text:style-name="P29"><text:span text:style-name="T1">Web: </text:span><text:a xlink:type="simple" xlink:href="http://www.emanaton.com/cv?utm_campaign=onlinecv&amp;utm_source=website&amp;utm_medium=odt&amp;utm_content=cv&amp;utm_term=dice535478" text:style-name="Internet_20_link" text:visited-style-name="Visited_20_Internet_20_Link"><text:span text:style-name="Internet_20_link"><text:span text:style-name="T1">www.emanaton.com</text:span></text:span></text:a></text:p>
      <text:p text:style-name="P7"/>
      <text:p text:style-name="P8">Postal:</text:p>
      <table:table table:name="Table2" table:style-name="Table2">
        <table:table-column table:style-name="Table2.A"/>
        <table:table-column table:style-name="Table2.B"/>
        <table:table-row table:style-name="Table2.1">
          <table:table-cell table:style-name="Table2.A1" office:value-type="string">
            <text:p text:style-name="P31"><text:change-start text:change-id="ct105553141883136"/>United States:</text:p>
            <text:p text:style-name="P9"><text:s/><text:change-end text:change-id="ct105553141883136"/><text:change-start text:change-id="ct105553141888704"/><text:s/><text:change-end text:change-id="ct105553141888704"/>Sean P. O. MacCath Moran<text:change text:change-id="ct105553141889664"/></text:p>
            <text:p text:style-name="P9"><text:change-start text:change-id="ct105553141889856"/><text:s text:c="2"/><text:change-end text:change-id="ct105553141889856"/>449 Broadway #224</text:p>
            <text:p text:style-name="P9"><text:change-start text:change-id="ct105553141890048"/><text:s text:c="2"/><text:change-end text:change-id="ct105553141890048"/>Bangor, ME 04468</text:p>
            <text:p text:style-name="P9"><text:change-start text:change-id="ct105553142282496"/><text:s text:c="2"/><text:change-end text:change-id="ct105553142282496"/>United States</text:p>
          </table:table-cell>
          <table:table-cell table:style-name="Table2.A1" office:value-type="string">
            <text:p text:style-name="P31"><text:change-start text:change-id="ct105553142280192"/>Canada:</text:p>
            <text:p text:style-name="P9"><text:s text:c="2"/><text:change-end text:change-id="ct105553142280192"/>Sean P. O. MacCath Moran<text:change text:change-id="ct105553142274240"/></text:p>
            <text:p text:style-name="P9"><text:change-start text:change-id="ct105553142282880"/><text:s text:c="2"/><text:change-end text:change-id="ct105553142282880"/>P.O. Box 233</text:p>
            <text:p text:style-name="P9"><text:change-start text:change-id="ct105553142275008"/><text:s text:c="2"/><text:change-end text:change-id="ct105553142275008"/>Baddeck, NS B0E 1B0</text:p>
            <text:p text:style-name="P9"><text:change-start text:change-id="ct105553142279616"/><text:s text:c="2"/><text:change-end text:change-id="ct105553142279616"/>Canada</text:p>
          </table: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tarSymbol" svg:font-family="StarSymbol, 'Arial Unicode MS'"/>
    <style:font-face style:name="Courier New" svg:font-family="'Courier New'" style:font-family-generic="modern" style:font-pitch="fixed"/>
    <style:font-face style:name="Liberation Mono" svg:font-family="'Liberation Mono'" style:font-family-generic="modern" style:font-pitch="fixed"/>
    <style:font-face style:name="DejaVu Sans" svg:font-family="'DejaVu Sans'" style:font-pitch="variable"/>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CA"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en" fo:country="GB" style:letter-kerning="true" style:font-name-asian="DejaVu Sans" style:font-size-asian="12pt" style:language-asian="zxx" style:country-asian="none" style:font-name-complex="DejaVu Sans"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DejaVu Sans" style:font-size-asian="24pt" style:font-weight-asian="bold" style:font-name-complex="DejaVu Sans" style:font-size-complex="24pt" style:font-weight-complex="bold"/>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Qualification_20_-_20_Header" style:display-name="Qualification - Header" style:family="paragraph" style:parent-style-name="Table_20_Contents">
      <style:paragraph-properties loext:contextual-spacing="false" fo:margin-left="0cm" fo:margin-right="0cm" fo:margin-top="0.152cm" fo:margin-bottom="0cm" fo:text-indent="0cm" style:auto-text-indent="false"/>
      <style:text-properties fo:font-size="9pt" fo:font-weight="bold" style:font-size-asian="9pt" style:font-weight-asian="bold" style:font-size-complex="11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alification_20_-_20_Detail" style:display-name="Qualification - Detail" style:family="paragraph" style:parent-style-name="Table_20_Contents">
      <style:paragraph-properties loext:contextual-spacing="false" fo:margin-left="0.61cm" fo:margin-right="0cm" fo:margin-top="0.041cm" fo:margin-bottom="0cm" fo:text-indent="-0.25cm" style:auto-text-indent="false" text:number-lines="false" text:line-number="0"/>
      <style:text-properties fo:font-size="7pt" style:font-size-asian="7pt" style:font-size-complex="9pt"/>
    </style:style>
    <style:style style:name="Section_20_-_20_Header" style:display-name="Section - Header" style:family="paragraph" style:parent-style-name="Standard">
      <style:paragraph-properties loext:contextual-spacing="false" fo:margin-top="0.254cm" fo:margin-bottom="0cm" fo:keep-with-next="always"/>
      <style:text-properties fo:font-variant="small-caps" fo:font-size="12pt" fo:font-weight="bold" style:font-size-asian="12pt" style:font-weight-asian="bold" style:font-size-complex="14pt" style:font-weight-complex="bold"/>
    </style:style>
    <style:style style:name="Experience_20_-_20_Description" style:display-name="Experience - Description" style:family="paragraph" style:parent-style-name="Standard">
      <style:paragraph-properties loext:contextual-spacing="false" fo:margin-left="0.254cm" fo:margin-right="0cm" fo:margin-top="0.102cm" fo:margin-bottom="0cm" fo:text-indent="0cm" style:auto-text-indent="false" fo:keep-with-next="always"/>
      <style:text-properties fo:font-variant="normal" fo:text-transform="none" fo:font-size="11pt" fo:font-weight="normal" style:font-size-asian="11pt" style:font-weight-asian="normal" style:font-size-complex="14pt" style:font-weight-complex="normal"/>
    </style:style>
    <style:style style:name="Experience_20_-_20_Location" style:display-name="Experience - Location" style:family="paragraph" style:parent-style-name="Standard">
      <style:paragraph-properties loext:contextual-spacing="false" fo:margin-left="0.254cm" fo:margin-right="0cm" fo:margin-top="0cm" fo:margin-bottom="0cm" fo:text-indent="0cm" style:auto-text-indent="false" fo:keep-with-next="always"/>
      <style:text-properties fo:font-size="10pt" fo:font-style="italic" style:font-size-asian="10pt" style:font-style-asian="italic" style:font-style-complex="italic"/>
    </style:style>
    <style:style style:name="Experience_20_-_20_Skill" style:display-name="Experience - Skill" style:family="paragraph" style:parent-style-name="Standard">
      <style:paragraph-properties loext:contextual-spacing="false" fo:margin-left="1.016cm" fo:margin-right="0.254cm" fo:margin-top="0.102cm" fo:margin-bottom="0cm" fo:text-align="end" style:justify-single-word="false" fo:text-indent="0cm" style:auto-text-indent="false"/>
      <style:text-properties fo:font-variant="small-caps" fo:font-size="10pt" style:font-size-asian="10pt" style:font-size-complex="10pt"/>
    </style:style>
    <style:style style:name="Experience_20_-_20_Header" style:display-name="Experience - Header" style:family="paragraph" style:parent-style-name="Standard">
      <style:paragraph-properties loext:contextual-spacing="false" fo:margin-left="0.254cm" fo:margin-right="0cm" fo:margin-top="0.356cm" fo:margin-bottom="0cm" fo:text-indent="0cm" style:auto-text-indent="false" fo:keep-with-next="always"/>
      <style:text-properties fo:font-variant="normal" fo:text-transform="none" fo:font-size="10pt" fo:font-style="normal" fo:font-weight="bold" style:font-size-asian="10pt" style:font-style-asian="normal" style:font-weight-asian="bold" style:font-size-complex="14pt" style:font-weight-complex="normal"/>
    </style:style>
    <style:style style:name="Experience_20_-_20_Sub-Description" style:display-name="Experience - Sub-Description" style:family="paragraph" style:parent-style-name="Experience_20_-_20_Description">
      <style:paragraph-properties loext:contextual-spacing="false" fo:margin-left="0.508cm" fo:margin-right="0cm" fo:margin-top="0.051cm" fo:margin-bottom="0cm" fo:text-indent="0cm" style:auto-text-indent="false"/>
    </style:style>
    <style:style style:name="Qualification_20_-_20_Sub-Header" style:display-name="Qualification - Sub-Header" style:family="paragraph" style:parent-style-name="Qualification_20_-_20_Detail">
      <style:paragraph-properties loext:contextual-spacing="false" fo:margin-top="0.18cm" fo:margin-bottom="0cm"/>
      <style:text-properties style:use-window-font-color="true" fo:font-style="italic" style:font-style-asian="italic" style:font-style-complex="italic"/>
    </style:style>
    <style:style style:name="Qualification_20_-_20_Detail-Break" style:display-name="Qualification - Detail-Break" style:family="paragraph" style:parent-style-name="Qualification_20_-_20_Detail">
      <style:paragraph-properties loext:contextual-spacing="false" fo:margin-left="0.61cm" fo:margin-right="0cm" fo:margin-top="0.152cm" fo:margin-bottom="0cm" fo:text-indent="-0.254cm" style:auto-text-indent="false">
        <style:tab-stops/>
      </style:paragraph-properties>
    </style:style>
    <style:style style:name="Heading_20_2" style:display-name="Heading 2" style:family="paragraph" style:parent-style-name="Heading" style:next-style-name="Text_20_body" style:default-outline-level="2" style:class="text">
      <style:paragraph-properties loext:contextual-spacing="false" fo:margin-top="0.353cm" fo:margin-bottom="0.212cm"/>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loext:contextual-spacing="false" fo:margin-top="0.247cm" fo:margin-bottom="0.212cm"/>
      <style:text-properties fo:color="#808080" fo:font-size="14pt" fo:font-weight="bold" style:font-size-asian="14pt" style:font-weight-asian="bold" style:font-size-complex="14pt" style:font-weight-complex="bold"/>
    </style:style>
    <style:style style:name="Preformatted_20_Text" style:display-name="Preformatted Text" style:family="paragraph" style:parent-style-name="Standard" style:class="html">
      <style:paragraph-properties loext:contextual-spacing="false" fo:margin-top="0cm" fo:margin-bottom="0cm"/>
      <style:text-properties style:font-name="Liberation Mono" fo:font-size="10pt" style:font-name-asian="Courier New" style:font-size-asian="10pt" style:font-name-complex="Liberation Mono" style:font-size-complex="10pt"/>
    </style:style>
    <style:style style:name="Absatz-Standardschriftart" style:family="text"/>
    <style:style style:name="WW-Absatz-Standardschriftart" style:family="text"/>
    <style:style style:name="WW-Absatz-Standardschriftart1"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Qualification_20_-_20_Detail_20_-_20_Spacer" style:display-name="Qualification - Detail - Spacer" style:family="text">
      <style:text-properties style:use-window-font-color="true" style:text-position="4% 100%" fo:font-size="7pt" style:font-size-asian="7pt" style:font-size-complex="9pt"/>
    </style:style>
    <style:style style:name="Qualification_20_-_20_Detail_20_-_20_Spec" style:display-name="Qualification - Detail - Spec" style:family="text">
      <style:text-properties style:text-position="4% 100%" fo:font-size="8pt" style:font-size-asian="8pt" style:font-size-complex="8pt"/>
    </style:style>
    <style:style style:name="Qualification_20_-_20_Detail_20_-_20_Title" style:display-name="Qualification - Detail - Title" style:family="text">
      <style:text-properties fo:font-size="9pt" fo:font-weight="bold" style:font-size-asian="9pt" style:font-weight-asian="bold" style:font-size-complex="9pt" style:font-weight-complex="bold"/>
    </style:style>
    <style:style style:name="Qualification_20_-_20_Detail_20_-_20_Sub-Title" style:display-name="Qualification - Detail - Sub-Title" style:family="text">
      <style:text-properties style:text-position="4% 100%" fo:font-size="8pt" fo:font-style="italic" fo:font-weight="normal" style:font-size-asian="8pt" style:font-style-asian="italic" style:font-weight-asian="normal"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3" style:family="table">
      <style:table-properties style:width="19.209cm" fo:margin-left="0cm" table:align="left" style:writing-mode="lr-tb"/>
    </style:style>
    <style:style style:name="Table3.A" style:family="table-column">
      <style:table-column-properties style:column-width="19.209cm"/>
    </style:style>
    <style:style style:name="Table3.1" style:family="table-row">
      <style:table-row-properties style:keep-together="true" fo:keep-together="auto"/>
    </style:style>
    <style:style style:name="Table3.A1" style:family="table-cell">
      <style:table-cell-properties style:vertical-align="middle" fo:padding-left="0.025cm" fo:padding-right="0.025cm" fo:padding-top="0.051cm" fo:padding-bottom="0.051cm" fo:border="0.018cm solid #000000" style:writing-mode="lr-tb"/>
    </style:style>
    <style:style style:name="MP1" style:family="paragraph" style:parent-style-name="Header">
      <style:paragraph-properties fo:text-align="center" style:justify-single-word="false" fo:background-color="#000000">
        <style:background-image/>
      </style:paragraph-properties>
      <style:text-properties fo:font-variant="small-caps" style:font-name="Times New Roman" fo:font-size="23.5pt" fo:letter-spacing="normal" fo:font-weight="bold" style:font-size-asian="23.5pt" style:font-weight-asian="bold" style:font-size-complex="23.5pt" style:font-weight-complex="bold"/>
    </style:style>
    <style:style style:name="MP2" style:family="paragraph" style:parent-style-name="Header">
      <style:text-properties fo:font-size="9pt" style:font-size-asian="9pt" style:font-size-complex="9pt"/>
    </style:style>
    <style:style style:name="MP3" style:family="paragraph" style:parent-style-name="Footer">
      <style:paragraph-properties fo:padding="0cm" fo:border-left="none" fo:border-right="none" fo:border-top="0.018cm solid #000000" fo:border-bottom="none">
        <style:tab-stops>
          <style:tab-stop style:position="9.678cm" style:type="center"/>
          <style:tab-stop style:position="19.048cm" style:type="right"/>
        </style:tab-stops>
      </style:paragraph-properties>
    </style:style>
    <style:style style:name="MT1" style:family="text">
      <style:text-properties fo:font-size="11pt" style:font-size-asian="11pt" style:font-size-complex="11pt"/>
    </style:style>
    <style:page-layout style:name="Mpm1">
      <style:page-layout-properties fo:page-width="21.59cm" fo:page-height="27.94cm" style:num-format="1" style:print-orientation="portrait" fo:margin-top="1.071cm" fo:margin-bottom="1.071cm" fo:margin-left="1.27cm" fo:margin-right="1.27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74cm" fo:margin-left="0cm" fo:margin-right="0cm" fo:margin-bottom="1.175cm" style:dynamic-spacing="true"/>
      </style:header-style>
      <style:footer-style>
        <style:header-footer-properties fo:min-height="0.616cm" fo:margin-left="0cm" fo:margin-right="0cm" fo:margin-top="0.517cm" style:dynamic-spacing="true"/>
      </style:footer-style>
    </style:page-layout>
    <style:page-layout style:name="Mpm2">
      <style:page-layout-properties fo:page-width="21.59cm" fo:page-height="27.94cm" style:num-format="1" style:print-orientation="portrait" fo:margin-top="2.344cm" fo:margin-bottom="1.686cm" fo:margin-left="1.27cm" fo:margin-right="1.27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able:table table:name="Table3" table:style-name="Table3">
          <table:table-column table:style-name="Table3.A"/>
          <table:table-row table:style-name="Table3.1">
            <table:table-cell table:style-name="Table3.A1" office:value-type="string">
              <text:p text:style-name="MP1">S <text:s/>e <text:s/>a <text:s/>n <text:s text:c="3"/>P. <text:s text:c="2"/>O. <text:s text:c="2"/>M <text:s/>a <text:s/>c <text:s/>C <text:s/>a <text:s/>t <text:s/>h <text:s/>– <text:s/>M <text:s/>o <text:s/>r <text:s/>a <text:s/>n</text:p>
            </table:table-cell>
          </table:table-row>
        </table:table>
        <text:p text:style-name="MP2"/>
      </style:header>
      <style:footer>
        <text:tracked-changes>
          <text:changed-region xml:id="ct105553142265920" text:id="ct105553142265920">
            <text:deletion>
              <office:change-info>
                <dc:creator>Sean MacCath-Moran</dc:creator>
                <dc:date>2022-09-19T12:50:00</dc:date>
              </office:change-info>
              <text:p text:style-name="MP3"><text:span text:style-name="MT1">(902) 295 - 3403</text:span></text:p>
            </text:deletion>
          </text:changed-region>
          <text:changed-region xml:id="ct105553142259968" text:id="ct105553142259968">
            <text:insertion>
              <office:change-info>
                <dc:creator>Sean MacCath-Moran</dc:creator>
                <dc:date>2022-09-19T12:50:00</dc:date>
              </office:change-info>
            </text:insertion>
          </text:changed-region>
        </text:tracked-changes>
        <text:p text:style-name="MP3"><text:a xlink:type="simple" xlink:href="mailto:sean.maccath-moran@triskelemedia.com" text:style-name="Internet_20_link" text:visited-style-name="Visited_20_Internet_20_Link"><text:span text:style-name="Internet_20_link"><text:span text:style-name="MT1">sean.maccath-moran@triskelemedia.com</text:span></text:span></text:a><text:span text:style-name="MT1"><text:tab/></text:span><text:change text:change-id="ct105553142265920"/><text:change-start text:change-id="ct105553142259968"/><text:span text:style-name="MT1">(877) 622 - 2284</text:span><text:change-end text:change-id="ct105553142259968"/><text:span text:style-name="MT1"> <text:tab/></text:span><text:a xlink:type="simple" xlink:href="http://www.emanaton.com/cv?utm_campaign=onlinecv&amp;utm_source=website&amp;utm_medium=odt&amp;utm_content=cv&amp;utm_term=dice535478" text:style-name="Internet_20_link" text:visited-style-name="Visited_20_Internet_20_Link"><text:span text:style-name="Internet_20_link"><text:span text:style-name="MT1">www.emanaton.com</text:span></text:span></text:a></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5-02T17:42:15</meta:creation-date>
    <dc:date>2022-09-19T13:31:32</dc:date>
    <meta:editing-cycles>244</meta:editing-cycles>
    <meta:editing-duration>P4DT3H24M54S</meta:editing-duration>
    <meta:generator>OpenOffice/4.1.11$Unix OpenOffice.org_project/4111m1$Build-9808</meta:generator>
    <dc:creator>Sean MacCath-Moran</dc:creator>
    <meta:document-statistic meta:table-count="3" meta:image-count="0" meta:object-count="0" meta:page-count="8" meta:paragraph-count="328" meta:word-count="3871" meta:character-count="24521"/>
    <meta:user-defined meta:name="Info 1"/>
    <meta:user-defined meta:name="Info 2"/>
    <meta:user-defined meta:name="Info 3"/>
    <meta:user-defined meta:name="Info 4"/>
  </office:meta>
</office:document-meta>
</file>